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 svg:font-family="Calibri-Bold"/>
    <style:font-face style:name="Mangal2" svg:font-family="Mangal"/>
    <style:font-face style:name="TimesNewRomanPSMT" svg:font-family="TimesNewRomanPSMT" style:font-family-generic="roman"/>
    <style:font-face style:name="Arial1" svg:font-family="Arial" style:font-family-generic="swiss"/>
    <style:font-face style:name="Calibri1" svg:font-family="Calibri" style:font-family-generic="swiss"/>
    <style:font-face style:name="Mangal1" svg:font-family="Mangal" style:font-pitch="variable"/>
    <style:font-face style:name="Calibri3"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fo:font-weight="normal" style:font-size-asian="10pt" style:font-weight-asian="normal" style:font-size-complex="10pt" style:font-weight-complex="normal"/>
    </style:style>
    <style:style style:name="P2" style:family="paragraph" style:parent-style-name="Standard">
      <style:text-properties style:font-name="Calibri" fo:font-size="10pt" fo:font-weight="normal" style:font-name-asian="Arial1" style:font-size-asian="10pt" style:font-weight-asian="normal" style:font-name-complex="Arial1" style:font-size-complex="10pt" style:font-weight-complex="normal"/>
    </style:style>
    <style:style style:name="P3" style:family="paragraph" style:parent-style-name="Standard">
      <style:paragraph-properties fo:text-align="start" style:justify-single-word="false" style:text-autospace="none"/>
      <style:text-properties style:font-name="Calibri" fo:font-size="10pt" fo:font-weight="normal" style:font-name-asian="Arial1" style:font-size-asian="10pt" style:font-weight-asian="normal" style:font-name-complex="Arial1" style:font-size-complex="10pt" style:font-weight-complex="normal"/>
    </style:style>
    <style:style style:name="P4" style:family="paragraph" style:parent-style-name="Standard">
      <style:text-properties style:font-name="Calibri" fo:font-size="10pt" fo:font-weight="normal" fo:background-color="#eeeeee" style:font-size-asian="10pt" style:font-weight-asian="normal" style:font-size-complex="10pt" style:font-weight-complex="normal"/>
    </style:style>
    <style:style style:name="P5" style:family="paragraph" style:parent-style-name="Standard">
      <style:text-properties style:font-name="Calibri"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6" style:family="paragraph" style:parent-style-name="Standard">
      <style:text-properties style:font-name="Calibri" fo:font-size="10pt" fo:background-color="#eeeeee" style:font-size-asian="10pt" style:font-size-complex="10pt"/>
    </style:style>
    <style:style style:name="P7" style:family="paragraph" style:parent-style-name="Standard">
      <style:text-properties style:font-name="Calibri" fo:font-size="10pt" fo:background-color="#eeeeee" style:font-name-asian="Arial1" style:font-size-asian="10pt" style:font-name-complex="Arial1" style:font-size-complex="10pt"/>
    </style:style>
    <style:style style:name="P8" style:family="paragraph" style:parent-style-name="Standard">
      <style:paragraph-properties fo:text-align="start" style:justify-single-word="false" style:text-autospace="none"/>
      <style:text-properties style:font-name="Calibri" fo:font-size="10pt" fo:background-color="#eeeeee" style:font-name-asian="Arial1" style:font-size-asian="10pt" style:font-name-complex="Arial1" style:font-size-complex="10pt"/>
    </style:style>
    <style:style style:name="P9" style:family="paragraph" style:parent-style-name="Standard">
      <style:text-properties style:font-name="Calibri" fo:font-size="10pt" fo:font-weight="bold" style:font-size-asian="10pt" style:font-weight-asian="bold" style:font-size-complex="10pt" style:font-weight-complex="bold"/>
    </style:style>
    <style:style style:name="P10" style:family="paragraph" style:parent-style-name="Standard">
      <style:text-properties style:font-name="Calibri" fo:font-size="10pt" style:font-size-asian="10pt"/>
    </style:style>
    <style:style style:name="P11" style:family="paragraph" style:parent-style-name="Standard">
      <style:text-properties style:font-name="Calibri" fo:font-size="10pt" style:font-size-asian="10pt" style:font-size-complex="10pt"/>
    </style:style>
    <style:style style:name="P12" style:family="paragraph" style:parent-style-name="Standard">
      <style:text-properties style:font-name="Calibri" fo:font-size="10pt" style:font-name-asian="Arial1" style:font-size-asian="10pt" style:font-name-complex="Arial1" style:font-size-complex="10pt"/>
    </style:style>
    <style:style style:name="P13" style:family="paragraph" style:parent-style-name="Standard">
      <style:paragraph-properties fo:text-align="start" style:justify-single-word="false" style:text-autospace="none"/>
      <style:text-properties style:font-name="Calibri" fo:font-size="10pt" style:font-name-asian="Arial1" style:font-size-asian="10pt" style:font-name-complex="Arial1" style:font-size-complex="10pt"/>
    </style:style>
    <style:style style:name="P14" style:family="paragraph" style:parent-style-name="Standard">
      <loext:graphic-properties draw:fill="solid" draw:fill-color="#eeeeee" draw:opacity="100%"/>
      <style:paragraph-properties fo:background-color="#eeeeee"/>
      <style:text-properties style:font-name="Calibri" fo:font-size="10pt" style:font-name-asian="Arial1" style:font-size-asian="10pt" style:font-name-complex="Arial1" style:font-size-complex="10pt"/>
    </style:style>
    <style:style style:name="P15" style:family="paragraph" style:parent-style-name="Standard">
      <style:text-properties style:font-name="Calibri"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P16" style:family="paragraph" style:parent-style-name="Standard">
      <style:text-properties style:font-name="Calibri" fo:font-size="9pt" fo:font-weight="normal" style:font-size-asian="9pt" style:font-weight-asian="normal" style:font-size-complex="9pt" style:font-weight-complex="normal"/>
    </style:style>
    <style:style style:name="P17" style:family="paragraph" style:parent-style-name="Standard">
      <style:text-properties style:font-name="Calibri" fo:font-size="12pt" style:font-size-asian="12pt" style:font-size-complex="12pt"/>
    </style:style>
    <style:style style:name="P18" style:family="paragraph" style:parent-style-name="Standard">
      <style:text-properties style:font-name="Calibri" fo:font-size="11pt" fo:font-weight="bold" style:font-size-asian="11pt" style:font-weight-asian="bold" style:font-size-complex="11pt" style:font-weight-complex="bold"/>
    </style:style>
    <style:style style:name="P19" style:family="paragraph" style:parent-style-name="Standard">
      <style:text-properties style:font-name="Calibri" fo:font-size="11pt" fo:font-weight="bold" style:font-name-asian="Arial1" style:font-size-asian="11pt" style:font-weight-asian="bold" style:font-name-complex="Arial1" style:font-size-complex="11pt" style:font-weight-complex="bold"/>
    </style:style>
    <style:style style:name="P20" style:family="paragraph" style:parent-style-name="Standard">
      <style:text-properties style:font-name="Calibri"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21" style:family="paragraph" style:parent-style-name="Standard">
      <style:text-properties fo:color="#000000" style:font-name="Calibri" fo:font-size="10pt" fo:font-weight="normal" fo:background-color="#eeeeee" style:font-size-asian="10pt" style:font-weight-asian="normal" style:font-size-complex="10pt" style:font-weight-complex="normal"/>
    </style:style>
    <style:style style:name="P22" style:family="paragraph" style:parent-style-name="Standard">
      <style:text-properties fo:color="#000000" style:font-name="Calibri" fo:font-size="10pt" fo:font-weight="normal" style:font-name-asian="Arial1" style:font-size-asian="10pt" style:font-weight-asian="normal" style:font-name-complex="Arial1" style:font-size-complex="10pt" style:font-weight-complex="normal"/>
    </style:style>
    <style:style style:name="P23" style:family="paragraph" style:parent-style-name="Standard">
      <style:text-properties fo:color="#000000" style:font-name="Calibri" fo:font-size="10pt" fo:font-style="normal"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4" style:family="paragraph" style:parent-style-name="Standard">
      <style:text-properties fo:color="#000000" style:font-name="Calibri" fo:font-size="10pt" style:font-name-asian="Arial1" style:font-size-asian="10pt" style:font-name-complex="Arial1" style:font-size-complex="10pt"/>
    </style:style>
    <style:style style:name="P25" style:family="paragraph" style:parent-style-name="Standard">
      <style:text-properties fo:color="#000000" style:font-name="Calibri" fo:font-size="11pt" fo:font-weight="bold" style:font-name-asian="Arial1" style:font-size-asian="11pt" style:font-weight-asian="bold" style:font-name-complex="Arial1" style:font-size-complex="11pt" style:font-weight-complex="bold"/>
    </style:style>
    <style:style style:name="P26" style:family="paragraph" style:parent-style-name="Standard">
      <style:text-properties fo:color="#000000" style:font-name="Calibri" fo:font-size="9pt" fo:font-style="normal"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27" style:family="paragraph" style:parent-style-name="Standard">
      <style:text-properties fo:color="#000000" style:font-name="Calibri" fo:font-size="9pt" fo:font-style="normal" fo:font-weight="normal" fo:background-color="#ffffff" style:font-name-asian="Calibri1" style:font-size-asian="9pt" style:font-style-asian="normal" style:font-weight-asian="normal" style:font-name-complex="Calibri1" style:font-size-complex="9pt" style:font-style-complex="normal" style:font-weight-complex="normal"/>
    </style:style>
    <style:style style:name="P28" style:family="paragraph" style:parent-style-name="Standard">
      <style:text-properties fo:color="#000000" style:font-name="Arial1" fo:font-size="11pt" style:font-name-asian="Arial1" style:font-size-asian="11pt" style:font-name-complex="Arial1"/>
    </style:style>
    <style:style style:name="P29" style:family="paragraph" style:parent-style-name="Standard">
      <style:paragraph-properties fo:text-align="start" style:justify-single-word="false" style:text-autospace="none"/>
      <style:text-properties fo:color="#000000" style:font-name="Arial1" fo:font-size="10pt" fo:font-style="normal"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0" style:family="paragraph" style:parent-style-name="Standard">
      <style:paragraph-properties style:text-autospace="none"/>
      <style:text-properties fo:color="#000000" style:font-name="Calibri1" fo:font-size="10pt" fo:background-color="#ffffff" style:font-name-asian="Calibri1" style:font-size-asian="10pt" style:font-name-complex="Calibri1" style:font-size-complex="10pt"/>
    </style:style>
    <style:style style:name="P31" style:family="paragraph" style:parent-style-name="Standard">
      <style:paragraph-properties fo:text-align="start" style:justify-single-word="false" style:text-autospace="none"/>
      <style:text-properties fo:color="#000000" style:font-name="Calibri1" fo:font-size="10pt" fo:font-style="normal" fo:font-weight="normal" fo:background-color="#ffffff" style:font-name-asian="Calibri1" style:font-size-asian="10pt" style:font-style-asian="normal" style:font-weight-asian="normal" style:font-name-complex="Calibri1" style:font-size-complex="10pt" style:font-style-complex="normal" style:font-weight-complex="normal"/>
    </style:style>
    <style:style style:name="P32" style:family="paragraph" style:parent-style-name="Standard">
      <style:text-properties style:font-name="Calibri1" fo:font-size="10pt" style:font-name-asian="Calibri1" style:font-size-asian="10pt" style:font-name-complex="Calibri1" style:font-size-complex="10pt"/>
    </style:style>
    <style:style style:name="P33" style:family="paragraph" style:parent-style-name="Standard">
      <style:paragraph-properties fo:text-align="start" style:justify-single-word="false" style:text-autospace="none"/>
      <style:text-properties style:font-name="Calibri1" fo:font-size="10pt" style:font-name-asian="Calibri1" style:font-size-asian="10pt" style:font-name-complex="Calibri1" style:font-size-complex="10pt"/>
    </style:style>
    <style:style style:name="P34" style:family="paragraph" style:parent-style-name="Standard">
      <style:paragraph-properties style:text-autospace="none"/>
      <style:text-properties style:font-name="Calibri1" fo:font-size="10pt" style:font-name-asian="Calibri1" style:font-size-asian="10pt" style:font-name-complex="Calibri1" style:font-size-complex="10pt"/>
    </style:style>
    <style:style style:name="P35" style:family="paragraph" style:parent-style-name="Standard">
      <style:text-properties style:font-name="Calibri1" fo:font-size="10pt" fo:font-weight="bold" style:font-name-asian="Calibri1" style:font-size-asian="10pt" style:font-weight-asian="bold" style:font-name-complex="Calibri1" style:font-size-complex="10pt" style:font-weight-complex="bold"/>
    </style:style>
    <style:style style:name="P36" style:family="paragraph" style:parent-style-name="Standard">
      <style:paragraph-properties fo:text-align="start" style:justify-single-word="false" style:text-autospace="none"/>
      <style:text-properties style:font-name="Calibri1" fo:font-size="10pt" fo:font-weight="bold" style:font-name-asian="Calibri1" style:font-size-asian="10pt" style:font-weight-asian="bold" style:font-name-complex="Calibri1" style:font-size-complex="10pt" style:font-weight-complex="bold"/>
    </style:style>
    <style:style style:name="P37" style:family="paragraph" style:parent-style-name="Standard">
      <style:paragraph-properties fo:text-align="start" style:justify-single-word="false" style:text-autospace="none"/>
    </style:style>
    <style:style style:name="P38" style:family="paragraph" style:parent-style-name="Standard">
      <style:text-properties style:font-name="Arial1" fo:font-size="11pt" style:font-name-asian="Arial1" style:font-size-asian="11pt" style:font-name-complex="Arial1" style:font-size-complex="11pt"/>
    </style:style>
    <style:style style:name="P39"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40" style:family="paragraph" style:parent-style-name="Standard">
      <style:text-properties style:font-name="Arial1" fo:font-size="10pt" style:font-name-asian="Arial1" style:font-size-asian="10pt" style:font-name-complex="Arial1" style:font-size-complex="10pt"/>
    </style:style>
    <style:style style:name="P41" style:family="paragraph" style:parent-style-name="Standard">
      <style:paragraph-properties style:text-autospace="none"/>
      <style:text-properties fo:color="#3333ff" style:font-name="Calibri1" fo:font-size="10pt" fo:font-style="normal" fo:font-weight="normal" style:font-name-asian="Calibri1" style:font-size-asian="10pt" style:font-style-asian="normal" style:font-weight-asian="normal" style:font-name-complex="Calibri1" style:font-size-complex="10pt" style:font-style-complex="normal" style:font-weight-complex="normal"/>
    </style:style>
    <style:style style:name="P42" style:family="paragraph" style:parent-style-name="Standard">
      <style:text-properties style:font-name="Calibri-Bold" fo:font-size="10pt" fo:font-weight="bold" style:font-name-asian="Calibri-Bold" style:font-size-asian="10pt" style:font-weight-asian="bold" style:font-name-complex="Calibri-Bold" style:font-size-complex="10pt" style:font-weight-complex="bold"/>
    </style:style>
    <style:style style:name="P43" style:family="paragraph" style:parent-style-name="Standard">
      <style:text-properties style:font-name="Calibri2" fo:font-size="11pt" fo:font-weight="bold" style:font-name-asian="Calibri-Bold" style:font-size-asian="11pt" style:font-weight-asian="bold" style:font-name-complex="Calibri-Bold" style:font-size-complex="11pt" style:font-weight-complex="bold"/>
    </style:style>
    <style:style style:name="P44" style:family="paragraph" style:parent-style-name="Oletus">
      <style:text-properties style:font-name="Calibri"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5" style:family="paragraph" style:parent-style-name="Oletus">
      <loext:graphic-properties draw:fill="solid" draw:fill-color="#eeeeee" draw:opacity="100%"/>
      <style:paragraph-properties fo:background-color="#eeeeee"/>
      <style:text-properties style:font-name="Calibri"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6" style:family="paragraph" style:parent-style-name="Oletus">
      <style:text-properties style:font-name="Calibri" fo:font-size="10pt" style:font-size-asian="10pt" style:font-size-complex="10pt"/>
    </style:style>
    <style:style style:name="P47" style:family="paragraph" style:parent-style-name="Oletus">
      <style:text-properties style:font-name="Calibri" fo:font-size="10pt" style:font-name-asian="Arial1" style:font-size-asian="10pt" style:font-name-complex="Arial1" style:font-size-complex="10pt"/>
    </style:style>
    <style:style style:name="P48" style:family="paragraph" style:parent-style-name="Oletus">
      <style:text-properties style:font-name="Calibri" fo:font-size="10pt" fo:background-color="#eeeeee" style:font-name-asian="Arial1" style:font-size-asian="10pt" style:font-name-complex="Arial1" style:font-size-complex="10pt"/>
    </style:style>
    <style:style style:name="P49" style:family="paragraph" style:parent-style-name="Oletus">
      <style:text-properties style:font-name="Calibri"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50" style:family="paragraph" style:parent-style-name="Oletus">
      <style:text-properties style:font-name="Calibri"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51" style:family="paragraph" style:parent-style-name="Oletus">
      <style:text-properties style:font-name="Calibri"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52" style:family="paragraph" style:parent-style-name="Oletus">
      <style:text-properties style:font-name="Calibri" fo:font-size="9pt" style:font-name-asian="Arial1" style:font-size-asian="9pt" style:font-name-complex="Arial1" style:font-size-complex="9pt"/>
    </style:style>
    <style:style style:name="P53" style:family="paragraph" style:parent-style-name="Oletus">
      <style:text-properties style:font-name="Calibri"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P54" style:family="paragraph" style:parent-style-name="Oletus">
      <style:text-properties fo:color="#000000" style:font-name="Arial" fo:font-size="10pt" fo:background-color="#eeeeee" style:font-name-asian="Arial1" style:font-size-asian="10pt" style:font-name-complex="Arial1" style:font-size-complex="10pt"/>
    </style:style>
    <style:style style:name="P55" style:family="paragraph" style:parent-style-name="Oletus">
      <style:text-properties fo:color="#000000" style:font-name="Arial" fo:font-size="10pt" fo:background-color="#ffffff" style:font-name-asian="Arial1" style:font-size-asian="10pt" style:font-name-complex="Arial1" style:font-size-complex="10pt"/>
    </style:style>
    <style:style style:name="P56" style:family="paragraph" style:parent-style-name="Oletus">
      <style:text-properties fo:color="#000000" style:font-name="Calibri" fo:font-size="10pt" fo:font-weight="normal" fo:background-color="#eeeeee" style:font-name-asian="Arial1" style:font-size-asian="10pt" style:font-weight-asian="normal" style:font-name-complex="Arial1" style:font-size-complex="10pt" style:font-weight-complex="normal"/>
    </style:style>
    <style:style style:name="P57" style:family="paragraph" style:parent-style-name="Oletus">
      <style:text-properties fo:color="#000000" style:font-name="Calibri" fo:font-size="10pt" fo:font-weight="normal" fo:background-color="#ffffff" style:font-name-asian="Arial1" style:font-size-asian="10pt" style:font-weight-asian="normal" style:font-name-complex="Arial1" style:font-size-complex="10pt" style:font-weight-complex="normal"/>
    </style:style>
    <style:style style:name="P58" style:family="paragraph" style:parent-style-name="Oletus">
      <style:text-properties style:font-name="Calibri1" fo:font-size="10pt" fo:font-style="normal" fo:font-weight="normal" style:font-name-asian="Calibri1" style:font-size-asian="10pt" style:font-style-asian="normal" style:font-weight-asian="normal" style:font-name-complex="Calibri1" style:font-size-complex="10pt" style:font-style-complex="normal" style:font-weight-complex="normal"/>
    </style:style>
    <style:style style:name="P59" style:family="paragraph" style:parent-style-name="Oletus">
      <style:text-properties style:font-name="Calibri1" fo:font-size="10pt" fo:background-color="#eeeeee" style:font-name-asian="Calibri1" style:font-size-asian="10pt" style:font-name-complex="Calibri1" style:font-size-complex="10pt"/>
    </style:style>
    <style:style style:name="P60" style:family="paragraph" style:parent-style-name="Oletus">
      <style:text-properties style:font-name="Calibri1" fo:font-size="11pt" fo:font-style="normal" fo:font-weight="bold" style:font-name-asian="Calibri1" style:font-size-asian="11pt" style:font-style-asian="normal" style:font-weight-asian="bold" style:font-name-complex="Calibri1" style:font-size-complex="11pt" style:font-style-complex="normal" style:font-weight-complex="bold"/>
    </style:style>
    <style:style style:name="P61" style:family="paragraph" style:parent-style-name="Text_20_body">
      <style:text-properties style:font-name="Calibri" fo:font-size="10pt"/>
    </style:style>
    <style:style style:name="P62" style:family="paragraph" style:parent-style-name="Oletus">
      <style:text-properties style:font-name="Calibri" fo:font-size="10pt" fo:background-color="#eeeeee" style:font-name-asian="Arial1" style:font-size-asian="10pt" style:font-name-complex="Arial1" style:font-size-complex="10pt"/>
    </style:style>
    <style:style style:name="P63" style:family="paragraph" style:parent-style-name="Oletus">
      <style:text-properties style:font-name="Calibri"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64" style:family="paragraph" style:parent-style-name="Oletus">
      <style:text-properties style:font-name="Arial1" fo:font-size="11pt" style:font-name-asian="Arial1" style:font-size-asian="11pt" style:font-name-complex="Arial1" style:font-size-complex="11pt"/>
    </style:style>
    <style:style style:name="P65" style:family="paragraph" style:parent-style-name="Text_20_body">
      <style:text-properties style:font-name="Calibri"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66" style:family="paragraph" style:parent-style-name="Standard">
      <style:paragraph-properties fo:text-align="start" style:justify-single-word="false" style:text-autospace="none"/>
      <style:text-properties style:font-name="Calibri" fo:font-size="10pt" fo:background-color="transparent" style:font-name-asian="Arial1" style:font-size-asian="10pt" style:font-name-complex="Arial1" style:font-size-complex="10pt"/>
    </style:style>
    <style:style style:name="P67" style:family="paragraph" style:parent-style-name="Standard">
      <style:paragraph-properties style:text-autospace="none"/>
      <style:text-properties style:font-name="Calibri" fo:font-size="10pt" fo:background-color="#eeeeee" style:font-name-asian="Arial1" style:font-size-asian="10pt" style:font-name-complex="Arial1" style:font-size-complex="10pt"/>
    </style:style>
    <style:style style:name="P68" style:family="paragraph" style:parent-style-name="Standard">
      <style:text-properties style:font-name="Calibri"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69" style:family="paragraph" style:parent-style-name="Standard">
      <style:text-properties style:font-name="Calibri" fo:font-size="10pt" fo:font-style="normal" fo:font-weight="normal" fo:background-color="#eeeeee" style:font-name-asian="Arial1" style:font-size-asian="10pt" style:font-style-asian="normal" style:font-weight-asian="normal" style:font-name-complex="Arial1" style:font-size-complex="10pt" style:font-style-complex="normal" style:font-weight-complex="normal"/>
    </style:style>
    <style:style style:name="P70" style:family="paragraph" style:parent-style-name="Standard">
      <style:text-properties style:font-name="Calibri" fo:font-size="10pt" style:font-name-asian="Arial1" style:font-size-asian="10pt" style:font-name-complex="Arial1" style:font-size-complex="10pt"/>
    </style:style>
    <style:style style:name="P71" style:family="paragraph" style:parent-style-name="Standard">
      <loext:graphic-properties draw:fill="solid" draw:fill-color="#eeeeee" draw:opacity="100%"/>
      <style:paragraph-properties fo:background-color="#eeeeee"/>
      <style:text-properties style:font-name="Calibri" fo:font-size="10pt" style:font-name-asian="Arial1" style:font-size-asian="10pt" style:font-name-complex="Arial1" style:font-size-complex="10pt"/>
    </style:style>
    <style:style style:name="P72" style:family="paragraph" style:parent-style-name="Standard">
      <style:paragraph-properties fo:text-align="start" style:justify-single-word="false" style:text-autospace="none"/>
      <style:text-properties style:font-name="Calibri1" fo:font-size="10pt" style:font-name-asian="Calibri1" style:font-size-asian="10pt" style:font-name-complex="Calibri1" style:font-size-complex="10pt"/>
    </style:style>
    <style:style style:name="P73" style:family="paragraph" style:parent-style-name="Standard">
      <style:paragraph-properties fo:text-align="start" style:justify-single-word="false" style:text-autospace="none"/>
      <style:text-properties fo:color="#3333ff"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74" style:family="paragraph" style:parent-style-name="Standard">
      <style:paragraph-properties style:text-autospace="none"/>
      <style:text-properties fo:color="#000000" style:font-name="Calibri1" fo:font-size="10pt" fo:font-style="normal" fo:font-weight="normal" fo:background-color="#ffffff" style:font-name-asian="Calibri1" style:font-size-asian="10pt" style:font-style-asian="normal" style:font-weight-asian="normal" style:font-name-complex="Calibri1" style:font-size-complex="10pt" style:font-style-complex="normal" style:font-weight-complex="normal"/>
    </style:style>
    <style:style style:name="P75" style:family="paragraph" style:parent-style-name="Standard">
      <style:paragraph-properties style:text-autospace="none"/>
      <style:text-properties fo:color="#000000" style:font-name="Calibri" fo:font-size="10pt" fo:font-style="normal"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76" style:family="paragraph" style:parent-style-name="Standard">
      <style:paragraph-properties style:text-autospace="none"/>
      <style:text-properties fo:color="#000000" style:font-name="Calibri" fo:font-size="10pt" fo:font-weight="normal" fo:background-color="#ffffff" style:font-name-asian="Arial1" style:font-size-asian="10pt" style:font-weight-asian="normal" style:font-name-complex="Arial1" style:font-size-complex="10pt" style:font-weight-complex="normal"/>
    </style:style>
    <style:style style:name="P77" style:family="paragraph" style:parent-style-name="Standard">
      <style:paragraph-properties style:text-autospace="none"/>
      <style:text-properties fo:color="#000000" style:font-name="Calibri" fo:font-size="11pt" fo:font-weight="bold" fo:background-color="#ffffff" style:font-name-asian="Arial1" style:font-size-asian="11pt" style:font-weight-asian="bold" style:font-name-complex="Arial1" style:font-size-complex="11pt" style:font-weight-complex="bold"/>
    </style:style>
    <style:style style:name="P78" style:family="paragraph" style:parent-style-name="Standard">
      <style:paragraph-properties style:text-autospace="none"/>
      <style:text-properties fo:color="#000000" style:font-name="Arial1" fo:font-size="10pt" fo:font-style="normal"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79" style:family="paragraph" style:parent-style-name="Standard">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80" style:family="paragraph" style:parent-style-name="Standard">
      <style:text-properties style:font-name="Arial1"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P81" style:family="paragraph" style:parent-style-name="Standard">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82" style:family="paragraph" style:parent-style-name="Standard">
      <style:text-properties style:font-name="Calibri3" fo:font-size="10pt" fo:font-style="normal" fo:font-weight="normal" fo:background-color="#ffffff" style:font-name-asian="Calibri4" style:font-size-asian="10pt" style:font-style-asian="normal" style:font-weight-asian="normal" style:font-name-complex="Calibri4" style:font-size-complex="10pt" style:font-style-complex="normal" style:font-weight-complex="normal"/>
    </style:style>
    <style:style style:name="P83" style:family="paragraph" style:parent-style-name="Standard">
      <style:paragraph-properties fo:margin-top="0in" fo:margin-bottom="0in" loext:contextual-spacing="false" fo:line-height="100%" fo:text-align="justify" style:justify-single-word="false"/>
      <style:text-properties style:font-name="Calibri3" fo:font-size="10pt" fo:font-style="normal" fo:font-weight="normal" fo:background-color="#ffffff" style:font-name-asian="Calibri4" style:font-size-asian="10pt" style:font-style-asian="normal" style:font-weight-asian="normal" style:font-name-complex="Calibri4" style:font-size-complex="10pt" style:font-style-complex="normal" style:font-weight-complex="normal"/>
    </style:style>
    <style:style style:name="T1" style:family="text">
      <style:text-properties style:font-name-asian="Arial1" style:font-name-complex="Arial1"/>
    </style:style>
    <style:style style:name="T2" style:family="text">
      <style:text-properties style:font-name-asian="Arial1" style:font-size-asian="10pt" style:font-name-complex="Arial1" style:font-size-complex="10pt"/>
    </style:style>
    <style:style style:name="T3" style:family="text">
      <style:text-properties style:font-name="Calibri"/>
    </style:style>
    <style:style style:name="T4" style:family="text">
      <style:text-properties style:font-name="Calibri" fo:font-size="10pt" style:font-size-asian="10pt" style:font-size-complex="10pt"/>
    </style:style>
    <style:style style:name="T5" style:family="text">
      <style:text-properties style:font-name="Calibri" fo:font-size="10pt" fo:font-weight="normal" style:font-name-asian="Arial1" style:font-size-asian="10pt" style:font-weight-asian="normal" style:font-name-complex="Arial1" style:font-size-complex="10pt" style:font-weight-complex="normal"/>
    </style:style>
    <style:style style:name="T6" style:family="text">
      <style:text-properties style:font-name="Calibri"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style:font-name="Calibri" fo:font-size="10pt" fo:font-style="normal" fo:font-weight="normal" officeooo:rsid="0010f22d" style:font-name-asian="Arial1" style:font-size-asian="10pt" style:font-style-asian="normal" style:font-weight-asian="normal" style:font-name-complex="Arial1" style:font-size-complex="10pt" style:font-style-complex="normal" style:font-weight-complex="normal"/>
    </style:style>
    <style:style style:name="T8" style:family="text">
      <style:text-properties style:font-name="Calibri" fo:font-size="10pt" fo:font-style="normal" fo:font-weight="normal" style:font-name-asian="Calibri1" style:font-size-asian="10pt" style:font-style-asian="normal" style:font-weight-asian="normal" style:font-name-complex="Calibri1" style:font-size-complex="10pt" style:font-style-complex="normal" style:font-weight-complex="normal"/>
    </style:style>
    <style:style style:name="T9" style:family="text">
      <style:text-properties style:font-name="Calibri" fo:font-size="10pt" fo:font-style="normal" fo:font-weight="normal" fo:background-color="#eeeeee" loext:char-shading-value="0" style:font-name-asian="Arial1" style:font-size-asian="10pt" style:font-style-asian="normal" style:font-weight-asian="normal" style:font-name-complex="Arial1" style:font-size-complex="10pt" style:font-style-complex="normal" style:font-weight-complex="normal"/>
    </style:style>
    <style:style style:name="T10" style:family="text">
      <style:text-properties style:font-name="Calibri" fo:font-size="10pt" fo:background-color="#eeeeee" loext:char-shading-value="0" style:font-name-asian="Arial1" style:font-size-asian="10pt" style:font-name-complex="Arial1" style:font-size-complex="10pt"/>
    </style:style>
    <style:style style:name="T11" style:family="text">
      <style:text-properties style:font-name="Calibri" fo:font-style="normal" fo:font-weight="normal" style:font-name-asian="Arial1" style:font-style-asian="normal" style:font-weight-asian="normal" style:font-name-complex="Arial1" style:font-style-complex="normal" style:font-weight-complex="normal"/>
    </style:style>
    <style:style style:name="T12" style:family="text">
      <style:text-properties style:font-name="Calibri" fo:font-style="normal" fo:font-weight="normal" style:font-style-asian="normal" style:font-weight-asian="normal" style:font-style-complex="normal" style:font-weight-complex="normal"/>
    </style:style>
    <style:style style:name="T13" style:family="text">
      <style:text-properties style:font-name="Calibri" style:font-name-asian="Arial1" style:font-name-complex="Arial1"/>
    </style:style>
    <style:style style:name="T14" style:family="text">
      <style:text-properties style:font-name="Calibri" fo:font-weight="normal" style:font-weight-asian="normal" style:font-weight-complex="normal"/>
    </style:style>
    <style:style style:name="T15" style:family="text">
      <style:text-properties style:font-name="Calibri" fo:font-weight="normal" style:font-name-asian="Arial1" style:font-weight-asian="normal" style:font-name-complex="Arial1" style:font-weight-complex="normal"/>
    </style:style>
    <style:style style:name="T16" style:family="text">
      <style:text-properties style:font-name="Calibri" fo:background-color="#eeeeee" loext:char-shading-value="0"/>
    </style:style>
    <style:style style:name="T17" style:family="text">
      <style:text-properties style:font-name="Calibri" fo:font-size="9pt" fo:font-style="normal" style:font-name-asian="Calibri1" style:font-size-asian="9pt" style:language-asian="fr" style:country-asian="CH" style:font-style-asian="normal" style:font-name-complex="Calibri1" style:font-size-complex="9pt" style:font-style-complex="normal"/>
    </style:style>
    <style:style style:name="T18" style:family="text">
      <style:text-properties style:font-name="Calibri" fo:font-size="9pt" fo:font-style="normal" style:font-size-asian="9pt" style:language-asian="fr" style:country-asian="CH" style:font-style-asian="normal" style:font-size-complex="9pt" style:font-style-complex="normal"/>
    </style:style>
    <style:style style:name="T19" style:family="text">
      <style:text-properties style:font-name="Calibri" fo:font-size="9pt" fo:font-style="normal" style:font-name-asian="TimesNewRomanPSMT" style:font-size-asian="9pt" style:language-asian="fr" style:country-asian="CH" style:font-style-asian="normal" style:font-name-complex="TimesNewRomanPSMT" style:font-size-complex="9pt" style:font-style-complex="normal"/>
    </style:style>
    <style:style style:name="T20" style:family="text">
      <style:text-properties style:font-name="Calibri" fo:font-size="9pt" fo:font-style="normal" style:font-name-asian="Arial1" style:font-size-asian="9pt" style:language-asian="fr" style:country-asian="CH" style:font-style-asian="normal" style:font-name-complex="Arial1" style:font-size-complex="9pt" style:font-style-complex="normal"/>
    </style:style>
    <style:style style:name="T21" style:family="text">
      <style:text-properties style:font-name="Calibri" fo:font-size="9pt" fo:font-style="normal" fo:background-color="transparent" loext:char-shading-value="0" style:font-name-asian="Arial1" style:font-size-asian="9pt" style:language-asian="fr" style:country-asian="CH" style:font-style-asian="normal" style:font-name-complex="Arial1" style:font-size-complex="9pt" style:font-style-complex="normal"/>
    </style:style>
    <style:style style:name="T22" style:family="text">
      <style:text-properties style:font-name="Calibri" fo:font-size="9pt" style:font-size-asian="9pt" style:font-size-complex="9pt"/>
    </style:style>
    <style:style style:name="T23" style:family="text">
      <style:text-properties fo:font-weight="bold" style:font-weight-asian="bold" style:font-weight-complex="bold"/>
    </style:style>
    <style:style style:name="T24" style:family="text">
      <style:text-properties fo:font-weight="bold" style:font-name-asian="Arial1" style:font-weight-asian="bold" style:font-name-complex="Arial1" style:font-weight-complex="bold"/>
    </style:style>
    <style:style style:name="T25" style:family="text">
      <style:text-properties fo:font-weight="normal" style:font-weight-asian="normal" style:font-weight-complex="normal"/>
    </style:style>
    <style:style style:name="T26" style:family="text">
      <style:text-properties style:font-name="Calibri1" fo:font-style="normal" fo:font-weight="normal" style:font-name-asian="Calibri1" style:font-style-asian="normal" style:font-weight-asian="normal" style:font-name-complex="Calibri1" style:font-style-complex="normal" style:font-weight-complex="normal"/>
    </style:style>
    <style:style style:name="T27" style:family="text">
      <style:text-properties style:font-name="Calibri1" fo:font-size="10pt" style:font-name-asian="Calibri1" style:font-size-asian="10pt" style:font-name-complex="Calibri1" style:font-size-complex="10pt"/>
    </style:style>
    <style:style style:name="T28" style:family="text">
      <style:text-properties style:font-name="Calibri1" fo:font-size="10pt" officeooo:rsid="00111ada" style:font-name-asian="Calibri1" style:font-size-asian="10pt" style:font-name-complex="Calibri1" style:font-size-complex="10pt"/>
    </style:style>
    <style:style style:name="T29" style:family="text">
      <style:text-properties style:font-name="Calibri1" fo:font-size="10pt" style:text-underline-style="solid" style:text-underline-width="auto" style:text-underline-color="font-color" style:font-name-asian="Calibri1" style:font-size-asian="10pt" style:font-name-complex="Calibri1" style:font-size-complex="10pt"/>
    </style:style>
    <style:style style:name="T30" style:family="text">
      <style:text-properties style:font-name="Calibri1" style:font-name-asian="Calibri1" style:font-name-complex="Calibri1"/>
    </style:style>
    <style:style style:name="T31" style:family="text">
      <style:text-properties fo:color="#000000"/>
    </style:style>
    <style:style style:name="T32" style:family="text">
      <style:text-properties fo:color="#000000" style:font-name="Calibri" fo:font-style="normal" fo:font-weight="normal" fo:background-color="#ffffff" loext:char-shading-value="0" style:font-name-asian="Arial1" style:font-style-asian="normal" style:font-weight-asian="normal" style:font-name-complex="Arial1" style:font-style-complex="normal" style:font-weight-complex="normal"/>
    </style:style>
    <style:style style:name="T33" style:family="text">
      <style:text-properties fo:color="#000000" style:font-name="Calibri" fo:font-size="10pt" fo:font-style="normal" fo:background-color="#ffffff" loext:char-shading-value="0" style:font-name-asian="TimesNewRomanPSMT" style:font-size-asian="10pt" style:language-asian="fr" style:country-asian="CH" style:font-style-asian="normal" style:font-name-complex="TimesNewRomanPSMT" style:font-size-complex="10pt" style:font-style-complex="normal"/>
    </style:style>
    <style:style style:name="T34" style:family="text">
      <style:text-properties fo:color="#000000" style:font-name="Calibri" fo:font-size="10pt" fo:font-style="normal" fo:background-color="#eeeeee" loext:char-shading-value="0" style:font-name-asian="TimesNewRomanPSMT" style:font-size-asian="10pt" style:language-asian="fr" style:country-asian="CH" style:font-style-asian="normal" style:font-name-complex="TimesNewRomanPSMT" style:font-size-complex="10pt" style:font-style-complex="normal"/>
    </style:style>
    <style:style style:name="T35" style:family="text">
      <style:text-properties fo:color="#000000" style:font-name="Calibri" fo:font-size="10pt" fo:font-style="normal" fo:background-color="transparent" loext:char-shading-value="0" style:font-name-asian="TimesNewRomanPSMT" style:font-size-asian="10pt" style:language-asian="fr" style:country-asian="CH" style:font-style-asian="normal" style:font-name-complex="TimesNewRomanPSMT" style:font-size-complex="10pt" style:font-style-complex="normal"/>
    </style:style>
    <style:style style:name="T36" style:family="text">
      <style:text-properties fo:color="#000000" style:font-name="Calibri" fo:font-weight="normal" style:font-name-asian="Arial1" style:font-weight-asian="normal" style:font-name-complex="Arial1" style:font-weight-complex="normal"/>
    </style:style>
    <style:style style:name="T37" style:family="text">
      <style:text-properties fo:color="#000000" style:font-name="Calibri" fo:font-weight="normal" fo:background-color="#ffffff" loext:char-shading-value="0" style:font-name-asian="Arial1" style:font-weight-asian="normal" style:font-name-complex="Arial1" style:font-weight-complex="normal"/>
    </style:style>
    <style:style style:name="T38" style:family="text">
      <style:text-properties fo:color="#000000" style:font-name="Calibri" style:text-underline-style="solid" style:text-underline-width="auto" style:text-underline-color="font-color" fo:font-weight="normal" style:font-name-asian="Arial1" style:font-weight-asian="normal" style:font-name-complex="Arial1" style:font-weight-complex="normal"/>
    </style:style>
    <style:style style:name="T39" style:family="text">
      <style:text-properties fo:color="#000000" style:font-name="Calibri" fo:font-size="9pt" fo:font-style="normal" fo:font-weight="normal" fo:background-color="#ffffff" loext:char-shading-value="0" style:font-name-asian="Calibri1" style:font-size-asian="9pt" style:language-asian="fr" style:country-asian="CH" style:font-style-asian="normal" style:font-weight-asian="normal" style:font-name-complex="Calibri1" style:font-size-complex="9pt" style:font-style-complex="normal" style:font-weight-complex="normal"/>
    </style:style>
    <style:style style:name="T40" style:family="text">
      <style:text-properties fo:color="#000000" style:font-name="Calibri" fo:font-size="9pt" fo:font-style="normal" fo:font-weight="normal" fo:background-color="#ffffff" loext:char-shading-value="0" style:font-name-asian="Arial1" style:font-size-asian="9pt" style:language-asian="fr" style:country-asian="CH" style:font-style-asian="normal" style:font-weight-asian="normal" style:font-name-complex="Arial1" style:font-size-complex="9pt" style:font-style-complex="normal" style:font-weight-complex="normal"/>
    </style:style>
    <style:style style:name="T41" style:family="text">
      <style:text-properties fo:color="#000000" style:font-name="Calibri" fo:font-size="9pt" fo:font-style="normal" style:font-name-asian="Times New Roman" style:font-size-asian="9pt" style:language-asian="fi" style:country-asian="FI" style:font-style-asian="normal" style:font-name-complex="Times New Roman" style:font-size-complex="9pt" style:font-style-complex="normal"/>
    </style:style>
    <style:style style:name="T42" style:family="text">
      <style:text-properties fo:color="#000000" style:font-name="Calibri" fo:font-size="9pt" fo:font-style="normal" fo:background-color="#ffffff" loext:char-shading-value="0" style:font-name-asian="TimesNewRomanPSMT" style:font-size-asian="9pt" style:language-asian="fr" style:country-asian="CH" style:font-style-asian="normal" style:font-name-complex="TimesNewRomanPSMT" style:font-size-complex="9pt" style:font-style-complex="normal"/>
    </style:style>
    <style:style style:name="T43" style:family="text">
      <style:text-properties fo:color="#000000" style:font-name-asian="Arial1" style:font-name-complex="Arial1" style:font-size-complex="10pt"/>
    </style:style>
    <style:style style:name="T44" style:family="text">
      <style:text-properties fo:color="#000000" style:font-name="Arial" fo:font-size="11pt" fo:background-color="#ffffff" loext:char-shading-value="0" style:font-name-asian="TimesNewRomanPSMT" style:font-size-asian="11pt" style:language-asian="fr" style:country-asian="CH" style:font-name-complex="TimesNewRomanPSMT"/>
    </style:style>
    <style:style style:name="T45" style:family="text">
      <style:text-properties fo:color="#000000" style:font-name="Arial" fo:font-size="11pt" fo:background-color="#ffffff" loext:char-shading-value="0" style:font-name-asian="TimesNewRomanPSMT" style:font-size-asian="11pt" style:language-asian="fr" style:country-asian="CH" style:font-name-complex="TimesNewRomanPSMT" style:font-size-complex="10pt"/>
    </style:style>
    <style:style style:name="T46" style:family="text">
      <style:text-properties fo:color="#000000" style:font-name="Arial" fo:background-color="#ffffff" loext:char-shading-value="0" style:font-name-asian="Arial1" style:font-name-complex="Arial1"/>
    </style:style>
    <style:style style:name="T47" style:family="text">
      <style:text-properties fo:color="#000000" fo:background-color="#ffffff" loext:char-shading-value="0"/>
    </style:style>
    <style:style style:name="T48" style:family="text">
      <style:text-properties fo:color="#000000" style:font-name="Calibri1" fo:background-color="#ffffff" loext:char-shading-value="0" style:font-name-asian="Calibri1" style:font-name-complex="Calibri1"/>
    </style:style>
    <style:style style:name="T49" style:family="text">
      <style:text-properties fo:color="#000000" style:font-name="Calibri1" fo:font-style="normal" fo:font-weight="normal" fo:background-color="#ffffff" loext:char-shading-value="0" style:font-name-asian="Calibri1" style:font-style-asian="normal" style:font-weight-asian="normal" style:font-name-complex="Calibri1" style:font-style-complex="normal" style:font-weight-complex="normal"/>
    </style:style>
    <style:style style:name="T50" style:family="text">
      <style:text-properties fo:color="#000000" fo:font-style="normal" fo:font-weight="normal" fo:background-color="#ffffff" loext:char-shading-value="0" style:font-name-asian="Arial1" style:font-style-asian="normal" style:font-weight-asian="normal" style:font-name-complex="Arial1" style:font-style-complex="normal" style:font-weight-complex="normal"/>
    </style:style>
    <style:style style:name="T51" style:family="text">
      <style:text-properties fo:color="#000000" style:font-name="Calibri3" fo:font-style="normal" fo:font-weight="normal" fo:background-color="#ffffff" loext:char-shading-value="0" style:font-name-asian="Calibri4" style:font-style-asian="normal" style:font-weight-asian="normal" style:font-name-complex="Calibri4" style:font-style-complex="normal" style:font-weight-complex="normal"/>
    </style:style>
    <style:style style:name="T52" style:family="text">
      <style:text-properties fo:color="#5f5f5f" style:font-name-asian="Calibri1" style:font-name-complex="Calibri1"/>
    </style:style>
    <style:style style:name="T53" style:family="text">
      <style:text-properties style:font-size-complex="10pt"/>
    </style:style>
    <style:style style:name="T54" style:family="text">
      <style:text-properties fo:color="#9966cc"/>
    </style:style>
    <style:style style:name="T55" style:family="text">
      <style:text-properties fo:font-style="normal" style:font-name-asian="TimesNewRomanPSMT" style:language-asian="fr" style:country-asian="CH" style:font-style-asian="normal" style:font-name-complex="TimesNewRomanPSMT"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style:font-name-asian="Calibri1" style:font-style-asian="normal" style:font-weight-asian="normal" style:font-name-complex="Calibri1" style:font-style-complex="normal" style:font-weight-complex="normal"/>
    </style:style>
    <style:style style:name="T58" style:family="text">
      <style:text-properties fo:font-style="normal" fo:font-weight="normal" style:font-name-asian="Arial1" style:font-style-asian="normal" style:font-weight-asian="normal" style:font-name-complex="Arial1" style:font-style-complex="normal" style:font-weight-complex="normal"/>
    </style:style>
    <style:style style:name="T59" style:family="text">
      <style:text-properties style:font-name-asian="Calibri1" style:font-name-complex="Calibri1"/>
    </style:style>
    <style:style style:name="T60" style:family="text">
      <style:text-properties fo:background-color="transparent" loext:char-shading-value="0"/>
    </style:style>
    <style:style style:name="T61" style:family="text">
      <style:text-properties fo:background-color="#eeeeee" loext:char-shading-value="0"/>
    </style:style>
    <style:style style:name="T62" style:family="text">
      <style:text-properties fo:color="#3333ff" style:font-name="Calibri3" fo:font-style="normal" fo:font-weight="normal" fo:background-color="#ffffff" loext:char-shading-value="0" style:font-name-asian="Calibri4" style:font-style-asian="normal" style:font-weight-asian="normal" style:font-name-complex="Calibri4" style:font-style-complex="normal" style:font-weight-complex="normal"/>
    </style:style>
    <style:style style:name="T63" style:family="text">
      <style:text-properties style:font-name="Calibri3" fo:font-style="normal" fo:font-weight="normal" fo:background-color="#ffffff" loext:char-shading-value="0" style:font-name-asian="Calibri4" style:font-style-asian="normal" style:font-weight-asian="normal" style:font-name-complex="Calibri4" style:font-style-complex="normal" style:font-weight-complex="normal"/>
    </style:style>
    <style:style style:name="T64" style:family="text">
      <style:text-properties officeooo:rsid="0010f22d"/>
    </style:style>
    <style:style style:name="T65" style:family="text">
      <style:text-properties officeooo:rsid="00111a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3">ANNEX: <text:s/>Reply to the Government of Finland <text:s/>to its reply to our </text:span><text:span text:style-name="T24">Complaint No. 163/2018</text:span></text:p>
      <text:p text:style-name="P9"/>
      <text:p text:style-name="P9"/>
      <text:p text:style-name="P1">We thank the government of Finland for its reply to us and reply here to what the government wrote in its reply to our complaint. <text:s/>Here below the texts with <text:span text:style-name="T61">grey background</text:span> are quotations and descriptions what the government wrote and the normal black texts on white background are our replies to the government.</text:p>
      <text:p text:style-name="P1"/>
      <text:p text:style-name="P18">1. How Finland's human rights obligations do not fade by conferral of commercial competence to the EU</text:p>
      <text:p text:style-name="P11"/>
      <text:p text:style-name="P6">Noting that as <text:span text:style-name="T25">"the CETA Agreement is "a mixed agreement", the provisions of which partly fall within the competence of the European Union" (1) the government of Finland assumes that: </text:span></text:p>
      <text:p text:style-name="P1"/>
      <text:p text:style-name="P21">"Because the European Union has not acceded to the Revised European Social Charter, the Charter is not legally binding on it. Thus, the relevance of the Charter is confined to the very limited parts of the CETA Agreement under which the Member States have competence." </text:p>
      <text:p text:style-name="P21"/>
      <text:p text:style-name="P4"><text:span text:style-name="T31">"When the Union has exclusive competence in a specific area, only the Union may legislate and adopt legally binding acts in this area. According to Article 3(1)(e) TFEU, the EU has express exclusive competence in common commercial policy" (2</text:span><text:span text:style-name="T54">) </text:span>- and even where the competence is shared <text:span text:style-name="T31">"the Union and the Member States may legislate and adopt legally binding acts in that area. The Member States shall exercise their competence to the extent that the Union has not exercised its competence." (3)</text:span></text:p>
      <text:p text:style-name="P4"/>
      <text:p text:style-name="P4">"The Union has exclusive competence over all parts of the CETA Agreement except for those concerning investment other than direct foreign investment (so-called portfolio or indirect investment) and those concerning the procedure for settling disputes between investors and States." (4) "<text:span text:style-name="T1">Therefore, an individual Member State has a very limited opportunity and obligation to assess the CETA provisions from the perspective of realising the rights protected by the European Social Charter." (5)</text:span></text:p>
      <text:p text:style-name="P2"/>
      <text:p text:style-name="P2">Does the Finnish government assume that when it confers a competence upon the EU in a certain policy, for example in Common Commercial Policy, then in that policy area Finland's human rights obligations under the European Social Charter and other international human rights treaties would have somehow fade away ? Even though these are obligations agreed also with many states parties that are not even any EU member states ?</text:p>
      <text:p text:style-name="P2"/>
      <text:p text:style-name="Standard"><text:span text:style-name="T5">It is not possible for a state to 'limit' its human rights obligations by conferring its competence upon someone else on certain matters without guaranteeing that its human rights obligations on those matters will be respected. It is not legal under the human rights agreements, under the </text:span><text:span text:style-name="Emphasis"><text:span text:style-name="T6">Vienna</text:span></text:span><text:span text:style-name="T5"> Convention on the </text:span><text:span text:style-name="Emphasis"><text:span text:style-name="T6">Law of Treaties</text:span></text:span><text:span text:style-name="T6"> or under the EU treaty. </text:span><text:span text:style-name="T4">EU-membership in no way mandates Finland to confer upon the EU powers to approve laws which would be </text:span><text:span text:style-name="T8"><text:s/>binding in Finland's territory</text:span><text:span text:style-name="T6"> without respecting fully the human rights obligations Finland has agreed with other states. </text:span></text:p>
      <text:p text:style-name="P5"/>
      <text:p text:style-name="P5">When conferring any competence Finland remains fully responsible to guarantee that the obligations which it has adopted under European Social Charter or other human rights treaties shall be fully respected in territory of Finland under the competences it has conferred - also in case of the EU competences, like the EU Treaty also confirms:</text:p>
      <text:p text:style-name="P15"/>
      <text:p text:style-name="P5">"Rights and obligations arising from agreements concluded [...] before the date oftheir accession" to the EU - set by <text:s/>European Social Charter or other human rights agreements between an EU memberstate and non-EU states parties - "shall not be affected by the provisions of the Treaties" of the EU. (6) </text:p>
      <text:p text:style-name="P5"/>
      <text:p text:style-name="P5">The obligations of European and UN human rights treaties which Finland has agreed with many non-EU member states including also under the European Social Charter can not thus depend on what competences Finland would have later conferred to the EU. This we have noted in our complaint as one aspect of the way how Finland has neglected its obligations under the European Social Charter also by having not properly secured that the competence it has conferred to the EU shall be used only in a manner which fully respects Finland's human rights obligations in decisions which bind Finland and other EU member states.</text:p>
      <text:p text:style-name="P5"/>
      <text:p text:style-name="P5">EU Member States' human rights obligations require that the "Member States remain responsible for the implementation of their human rights obligations [...] in respect of those powers delegated to the EU" so that "while these obligations do not directly bind the EU, if the Member States fail to give them effect in the EU’s internal legal order, they will remain responsible for breaches committed by the EU." (7) </text:p>
      <text:p text:style-name="P5"/>
      <text:p text:style-name="Standard"><text:soft-page-break/><text:span text:style-name="T6">In respect to such incompatibilities "the Member State or States concerned shall take all appropriate steps to eliminate the incompatibilities established. Member States shall, where necessary, assist each other to this end".(8) As it is not in the power of the EU memberstates for the purposes of EU's internal needs to change the agreements made with non-EU states, the EU memberstates need either to amend the EU law or to otherwise ensure that the EU can "succeed to the obligations of its Member States under pre-existing treaties to the extent that it has been delegated powers necessary for their implementation by the Member States". (9) </text:span></text:p>
      <text:p text:style-name="P5"/>
      <text:p text:style-name="Standard"><text:span text:style-name="T6">The Finnish Government's reply that it would <text:s/>have </text:span><text:span text:style-name="T9">"a very limited [...] obligation to assess the CETA provisions from the perspective of realising the rights protected by the European Social Charter"</text:span><text:span text:style-name="T6"> (10) makes thus even more clear that Finland continues to neglect its obligations also by this how it relates its human rights obligations to the competences it has conferred to the EU. <text:s/></text:span><text:span text:style-name="T7">The g</text:span><text:span text:style-name="T6">overnment's reply shows it does not even try to guarantee duly that both the exclusive and shared competences it has conferred shall be consistent with its human rights obligations which it has agreed earlier with other states in respect to the territory of Finland. </text:span></text:p>
      <text:p text:style-name="P5"/>
      <text:p text:style-name="P5">Thus the approach how Finland views and administers the relation of its human rights obligations to the fields of international trade and investment neglects due compliance with its human rights obligations. </text:p>
      <text:p text:style-name="P11"/>
      <text:p text:style-name="P43">2. How CETA impairs efficient protection and use of the rights provided by the European Social Charter</text:p>
      <text:p text:style-name="P42"/>
      <text:p text:style-name="P21"><text:span text:style-name="T64">The g</text:span>overnment says that where the complaint must indicate in what respect the state "has not ensured the satisfactory application of this provision", "the complainant organisations invoke nearly all Articles of the Charter" but that <text:s/>it assumes that they "have not at all specified their allegations under the specific provisions of the Charter". (11)</text:p>
      <text:p text:style-name="P11"/>
      <text:p text:style-name="P11">In the complaint we gave examples on referred provisions of the Charter as follows, noting that in such investor-state disputes "in most of the cases state laws or acts have been judged as 'breach' due to frustrated profit 'expectation' that investors have got from a state" and that "also CETA mandates its 'investment court' to issue awards thus for the following kinds of causes":</text:p>
      <text:p text:style-name="P11"/>
      <text:p text:style-name="P11"><text:span text:style-name="T23">a) </text:span>"Rights concerning work conditions, social security, work safety and health as protected by laws and acts which implement the European Social Charter could become judged as "indirect expropriation" which "interferes with distinct, reasonable investment-backed expectations" and restricts the profits expected by investors in a manner which "appears manifestly excessive" - even if those laws and acts were obliged by the European Social Charter". (12)</text:p>
      <text:p text:style-name="P11"/>
      <text:p text:style-name="P11">"CETA, article 8.12 (1) and Annex 8-A [...] would thus impair the protection and realisation of the rights provided by the European Social Charter articles 2, 3 (1), 4(2), 4 (5) and 12" <text:s/>like our complaint detailed the in references.</text:p>
      <text:p text:style-name="P11"/>
      <text:p text:style-name="P11"><text:span text:style-name="T23">b)</text:span> Social and medical assistance or protection of workers' rights could be judged as 'inequitable' for an investor if a state has made an investment-inducing "specific representation to an investor [...] that created a legitimate expectation, and upon which the investor relied" (on commercialisation of social and health services or on work conditions) but which the state for its human rights protecting acts has "subsequently frustrated". (13)</text:p>
      <text:p text:style-name="P11"/>
      <text:p text:style-name="P11">"CETA, article 8.10 (4) would in this way weaken the state's capacity of implementing the rights provided by the European Social Charter articles 1, 6, 13, 21, 22 and 28 - also in relation to the Finnish government's new proposals on labor conditions and social and health services - on which see attached also Annex on the SOTE-proposal of the Finnish government" like our complaint detailed in references.</text:p>
      <text:p text:style-name="P11"/>
      <text:p text:style-name="P11"><text:span text:style-name="T23">c)</text:span> <text:s/>Laws and acts, which secure people's rights to equal, dignified treatment in work without gender-based or other discrimination or disturbance - or rights against termination of job, poverty or marginalisation -, could be judged to become compensated as harrassment of investors or "abusive treatment of investors ". (14)</text:p>
      <text:p text:style-name="P11"/>
      <text:p text:style-name="P11">"CETA, article 8.10 (2) (e) would weaken the state's capacity of implementing the rights provided by the European Social Charter articles 4 (3), 20, 24, 26 and 29" like our complaint detailed the Charter articles in references.</text:p>
      <text:p text:style-name="P11"/>
      <text:p text:style-name="P11">Diverse compensations on these kind of grounds are fully possible to become judged to be paid by the CETA 'investment court'. These are only some examples. As no articles of CETA <text:s/>remove such possibilities and as it is profitable for many transnational investors to try to get such compensations, there is no reason to believe that such type<text:span text:style-name="T65">s</text:span> of compensations would not be ordered by 'CETA investment court'.</text:p>
      <text:p text:style-name="P11"/>
      <text:p text:style-name="P11">While these examples are presented in the page 4 of our complaint, they <text:s/>make explicit some of the channels through <text:soft-page-break/>which other CETA provisions presented in other pages of the complaint <text:s/>affect the economic and social rights recognised under the European Social Charter.</text:p>
      <text:p text:style-name="P11"/>
      <text:p text:style-name="P18">3. The scale of investor-state dispute-settlement awards </text:p>
      <text:p text:style-name="P11"/>
      <text:p text:style-name="P21">The government says however that it does not believe that "the provisions of the CETA Agreement could lead to so high compensation liabilities that they would endanger the realisation of the rights protected by the Charter." (15)</text:p>
      <text:p text:style-name="P11"/>
      <text:p text:style-name="P11">As CETA investment tribunal would continue the procedure of the investor-state disputes, where the transnational investor can sue the state to compensate to the investor what it assumes to have lost, our complaint noted that:</text:p>
      <text:p text:style-name="P11"/>
      <text:p text:style-name="P11">"Transnational investors win about 60 % of those investor-state disputes which result in a award. Of these the state is judged to pay on average 0,55 billion dollars per award to the transnational investors, whose claims have been on average 1,4 billion per case." (16)</text:p>
      <text:p text:style-name="P16"/>
      <text:p text:style-name="P1">As this scale of 1,4 billion dollar average per claim and 0,55 billion average per award comes from the UNCTAD statistics and makes clear the difference between them and as our complaint clarified also that "Even though all awards do not lead to compensations paid in billions, states must still remain prepared for the risks of being judged to pay, and amounts reaching billions cannot be excluded", we wonder: </text:p>
      <text:p text:style-name="P1"/>
      <text:p text:style-name="P11"><text:span text:style-name="T25">What is the ground for the Finnish Government <text:s/>to assume (in its point 61) that </text:span><text:span text:style-name="T36">the "reason assumed by the complainant organisations for Finland's liability for billion euro scale compensations </text:span><text:span text:style-name="T38">seems</text:span><text:span text:style-name="T36"> to be that, in the case of a dispute, the Investment Tribunal would accept Canadian businesses' possible claims for compensation as such.” ?</text:span></text:p>
      <text:p text:style-name="P22"/>
      <text:p text:style-name="P1">There is no reason to assume that these average amounts of UNCTAD statistics would be wrong or that Finland would for some reason be ordered to pay much smaller awards than other states. And the empirical historical evidence is that the amounts of such compensation awards have been rising all the time.</text:p>
      <text:p text:style-name="P11"/>
      <text:p text:style-name="P10"><text:span text:style-name="T53">As there can be annually more than one award and the amounts are historically growing, thus the cumulative impact of repeated awards can in few years lead to severe problems. Not willing to pay more such awards, the state starts to avoid protection of human rights as its price will become much higher than earlier as the state has to pay from human rights protection also huge compensations to transnational investors. As t</text:span><text:span text:style-name="T43">he government has not budgeted such amounts, it must take them from funds which it has budgeted for the needs of the people. </text:span></text:p>
      <text:p text:style-name="P28"/>
      <text:p text:style-name="P24">If the government thinks CETA investment awards will not be a problem, it has the burden to prove from where it will take the needed recources to protect the human rights and to provide all necessary services also in the case of awards.</text:p>
      <text:p text:style-name="P24"/>
      <text:p text:style-name="P24"/>
      <text:p text:style-name="P25">4. Government's misinterpretation of the indirect expropriation</text:p>
      <text:p text:style-name="P46"/>
      <text:p text:style-name="P46"/>
      <text:p text:style-name="P56">The government assumes that :</text:p>
      <text:p text:style-name="P56"/>
      <text:p text:style-name="P56">”The complainant organisations base their allegations on the assumption that Finland would already become liable for compensation if a possible Canadian investor expected profits and the expectations did not materialise because of, for instance, national regulatory measures taken by Finland.” (17)</text:p>
      <text:p text:style-name="P56"/>
      <text:p text:style-name="P57">This has not been our assumption like one will realise if one reads carefully what we said. (18)</text:p>
      <text:p text:style-name="P57"><text:span text:style-name="Painotus"><text:span text:style-name="T55"/></text:span></text:p>
      <text:p text:style-name="P56">The government says that :</text:p>
      <text:p text:style-name="P56"/>
      <text:p text:style-name="P54">"In Annex 8-A regarding expropriation, it is confirmed that non-discriminatory measures of a Party that are designed and applied to protect legitimate public welfare objectives, such as health, safety and the environment, do not consitute indirect expropriations." "Moreover, the Article clarifies that for greater certainty, the mere fact that a Party regulates, including through a modification to its laws, in a manner which negatively affects an investment or interferes with an investor's expectations, including its expectations of profits, does not amount to a breach of an obligation under the Section in question." (19)</text:p>
      <text:p text:style-name="P54"/>
      <text:p text:style-name="P32"><text:span text:style-name="T47">According to CETA, while "the mere fact that a Party regulates, including through a modification to its laws, in a </text:span><text:soft-page-break/><text:span text:style-name="T47">manner </text:span>which negatively affects an investment or interferes with an investor's expectations, including its expectations of profits, does not amount to a breach of an obligation under" (20), still <text:span text:style-name="T46">Annex 8-A says that what else is needed to determine a public regulative measure as a breach is as quoted here next below. </text:span></text:p>
      <text:p text:style-name="P55"/>
      <text:p text:style-name="P35"><text:span text:style-name="T47">"Although the sole fact that a measure or series of </text:span>measures of a Party has an adverse effect on the economic value of an investment does not establish that an indirect expropriation has occurred" <text:span text:style-name="T25">(21)</text:span>, still what more is needed for a public measure to become judged as an indirect expropriation is only that: </text:p>
      <text:p text:style-name="P32"/>
      <text:p text:style-name="P35">Whenever "the economic impact of the measure", its duration, "object, context and intent" and "the extent to which the measure or series of measures interferes with distinct, reasonable investment-backed expectations"are such "that it appears manifestly excessive", it can be judged as an indirect expropriation to be compensated. <text:span text:style-name="T25">(22)</text:span></text:p>
      <text:p text:style-name="P32"/>
      <text:p text:style-name="P35"><text:span text:style-name="T47">Always whenever the 'investment court' judges that there prevails this "rare circumstance when the impact of a measure or series of measures is so </text:span>severe in light of its purpose that it appears manifestly excessive, non-discriminatory measures of a Party that are designed and applied to protect legitimate public welfare objectives, such as health, safety and the environment" can also "constitute indirect expropriations." <text:span text:style-name="T25">(23)</text:span></text:p>
      <text:p text:style-name="P30"/>
      <text:p text:style-name="P36"><text:span text:style-name="T47">While "the mere fact that a Party regulates" does not yet lead to compensation, whenever in addition the investment court views a non-discriminative public protection of health, safety or the environment to be in this way such that it "appears manifestly excessive"</text:span> in that how it "interferes with distinct, reasonable investment-backed expectations" <text:span text:style-name="T25">(24) </text:span>of a transnational investor, state can be bindingly orderd to pay huge compensations to such transnational investor. </text:p>
      <text:p text:style-name="P37"><text:span text:style-name="Painotus"><text:span text:style-name="T45"/></text:span></text:p>
      <text:p text:style-name="P37"><text:span text:style-name="Painotus"><text:span text:style-name="T33">The condition that</text:span></text:span><text:span text:style-name="Painotus"><text:span text:style-name="T35"> </text:span></text:span><text:span text:style-name="Painotus"><text:span text:style-name="T34">"The Joint Interpretative Instrument [...] can be used for interpretation"</text:span></text:span><text:span text:style-name="Painotus"><text:span text:style-name="T33"> <text:s/>(25) does not change anything in those contents of CETA which threaten human rights with their binding force and the Finnish version of the Joint Interpretative Instrument has a wrong translation in its section 6 (a) </text:span></text:span></text:p>
      <text:p text:style-name="P37"><text:span text:style-name="Painotus"><text:span text:style-name="T44"><text:s/></text:span></text:span></text:p>
      <text:p text:style-name="P51">4. On unfair profits of 'Fair and Equitable Treatment'</text:p>
      <text:p text:style-name="P44"/>
      <text:p text:style-name="P44">The government says about the provisions on fair and equitable treatment that:</text:p>
      <text:p text:style-name="P44"/>
      <text:p text:style-name="P45"><text:s/>"When assessing compliance with the obligation of fair and equitable treatment, the Investment Tribunal established under the Agreement may take into account measures taken by a Party to induce investment and creating</text:p>
      <text:p text:style-name="P45">legitimate expectations upon which the investor relied in deciding to make or maintain the investment."</text:p>
      <text:p text:style-name="P45"/>
      <text:p text:style-name="P45">"However, when assessing whether a measure taken by a Party breaches the provision in question, the Tribunal must consider whether the Party has acted inconsistently with the obligation of fair and equitable treatment. Thus, expectations of profit would not alone suffice as grounds for claiming compensation. (26) </text:p>
      <text:p text:style-name="P44"/>
      <text:p text:style-name="P47"><text:span text:style-name="T56">CETA does not however say that in addition to defining the transnational investors' expected but "frustrated" profits to <text:s/>be compensated <text:s/>there would be required <text:s/>some other additional "</text:span><text:span text:style-name="T26">manifest arbitrariness" towards TNCs or other "abusive treatment of investors" (27), but that:</text:span></text:p>
      <text:p text:style-name="P58"/>
      <text:p text:style-name="P47"><text:span text:style-name="T56">Whether public <text:s/>measures like those protecting human rights can be "</text:span><text:span text:style-name="T26">manifest arbitrariness" or "abusive treatment of investors"</text:span><text:span text:style-name="T56"> to be compensated, can be determined also through that </text:span><text:span text:style-name="T26">"whether a Party made a specific representation to an investor to induce a covered investment, that created a legitimate expectation, and upon which the investor relied in deciding to make or maintain the [...] investment, but that the Party subsequently frustrated." (28) </text:span></text:p>
      <text:p text:style-name="P58"/>
      <text:p text:style-name="P47"><text:span text:style-name="T26">The investment court is free to interpret the article 8.10 (4) like this because the article says:</text:span>"When applying the above fair and equitable treatment obligation" - namely the obligation for treating <text:span text:style-name="T56"><text:s/>"</text:span><text:span text:style-name="T26">manifest arbitrariness" towards TNCs or "abusive treatment of investors" as a breach to be compensated -, "the Tribunal may take into account whether" the profit expectation, which the transnational investor claims to have got from state's representations <text:s/>got frustrated by the state's public measures (29) - like those protecting human rights</text:span></text:p>
      <text:p text:style-name="P58"/>
      <text:p text:style-name="P47"><text:span text:style-name="T56">As under CETA only </text:span><text:span text:style-name="T26">transnational investors have privileged guarantees on compensations for expected but frustrated profits through their privileged access to CETA, any public measure for securing <text:s/>equality of rights can be seen as 'manifest arbitrariness' towards such privileged profit rights or 'abusive treatment of investors' who are thus privilegedly guaranteed to get such expected profits covered by compensations. </text:span></text:p>
      <text:p text:style-name="P58"/>
      <text:p text:style-name="P12"><text:soft-page-break/><text:span text:style-name="T57">While the government notes correctly that under CETA a</text:span>rticle 8.1 "the covered investment must be made in the territory and in accordance with the laws of the host country" (30), that also does not help much<text:span text:style-name="T26"> because under the article 8.10 (7) "the fact that a measure breaches domestic law does not, in and of itself, establish a breach of this Article". (31) Thus for its public measures which respect the law and justice and equal rights of all within the legal order, a state can be sentenced to pay high compensation awards fot transnational investors, but states may not need to pay those huge amounts if they leave the law and equal rights non-implemented and favor the privileges of transnational investors.</text:span></text:p>
      <text:p text:style-name="P58"/>
      <text:p text:style-name="P58">And even in cases where transnational investors still would not get their privileges on such 'compensations' for their expected but frustrated profits <text:s/>realised as "fair and equitable treatment" under CETA article 8.10, they can claim corresponding privileged profit compensations to become awarded to them for 'indirect expropriation' under CETA article 8.12 and <text:s/>Annex 8-A sections 2-3. <text:s text:c="3"/></text:p>
      <text:p text:style-name="P58"/>
      <text:p text:style-name="P60">5. On distorted legality of the 'Investment Court System'</text:p>
      <text:p text:style-name="P58"/>
      <text:p text:style-name="P59"><text:span text:style-name="T56">The government assumes that CETA investment protection would have </text:span><text:span text:style-name="T11">"</text:span><text:span text:style-name="T13">a permanent tribunal which is subject</text:span></text:p>
      <text:p text:style-name="P8">to the principle of legality in its activities" and believes that this would be guarateed if <text:s/>"The Tribunal shall apply the CETA Agreement and other rules and principles of international law applicable between the Parties." (32) </text:p>
      <text:p text:style-name="P39"/>
      <text:p text:style-name="P13">The rule that the investment tribunal shall apply only CETA and other international law 'applicable between the parties' of CETA means that it gets mandate to make binding judgements without a mandate to respect the European Social Charter as applicable law since it is not 'applicable between the parties' of CETA like the EU and Canada. </text:p>
      <text:p text:style-name="P13"/>
      <text:p text:style-name="P13">The tribunal also can not respect the UN Charter or UN human rights treaties as applicable law since they also do not belong to the international law applicable to the EU, which is one of the CETA parties. Thus the human rights foundation of the international law becomes subordinated under the privileges of transnational investors. </text:p>
      <text:p text:style-name="P39"/>
      <text:p text:style-name="P13">This is quite opposite to any human rights based principle of legality. </text:p>
      <text:p text:style-name="P13"/>
      <text:p text:style-name="P8">The government assumes it to be also a safeguard of legality that according to CETA "the Tribunal shall not have jurisdiction to determine the legality of a measure, alleged to consitute a breach of the CETA Agreement under the domestic law of the disputing Party. The Tribunal may consider domestic law as a matter or fact and in doing so it shall follow the prevailing interpretation given to the domestic law by the courts or authorities of that Party. Any meaning given to domestic law by the Tribunal shall also not be binding upon the courts or the authorities of that Party". (33)</text:p>
      <text:p text:style-name="P8"/>
      <text:p text:style-name="P13">If in respect to measures seen as "<text:span text:style-name="T60">breach of the CETA", "the Tribunal shall not have jurisdiction to determine the legality of a measure [...] under the domestic law" whose domestic interpretation it would follow but treat it only as a "matter of fact" (34) without normativity of law, we wonder:</text:span></text:p>
      <text:p text:style-name="P66"/>
      <text:p text:style-name="P66">- How one can legality-determining normative interpretation of domestic law be 'followed' without normative determination of legality if one judges as a 'breach' an activity which follows domestic law ? And if "any meaning given to domestic law by the Tribunal shall also not be binding upon the courts or the authorities of that Party" then:</text:p>
      <text:p text:style-name="P39"/>
      <text:p text:style-name="P33">- How would such "meaning given to domestic law" as a 'breach' correspond the meaning enacted to that law by the state and follow "prevailing interpretation given to the domestic law" (35), in which a country's law is not a 'breach' ? </text:p>
      <text:p text:style-name="P39"/>
      <text:p text:style-name="P39"><text:span text:style-name="T14">-</text:span> <text:span text:style-name="T27">As the law by itself does not have a meaning of being a 'breach' is it possible for the investme</text:span><text:span text:style-name="T28">n</text:span><text:span text:style-name="T27">t tribunal to get a state bound to pay compensation in billion dollars scale from such 'breach' if "any meaning given to domestic law by the Tribunal </text:span><text:span text:style-name="T29">shall not be binding upon the</text:span><text:span text:style-name="T27"> courts or the </text:span><text:span text:style-name="T29">authorities of that Party"</text:span><text:span text:style-name="T27"> (36) ? </text:span></text:p>
      <text:p text:style-name="P33"/>
      <text:p text:style-name="P39"><text:span text:style-name="T27">- </text:span><text:span text:style-name="T29">Are not state's authorities anyway expected to be bound to pay</text:span><text:span text:style-name="T27"> from state's public funds those billion dollar scale compensations to the transnational investors in compliance with the meanings which CETA's 'investment court' gave to the domestic laws - but which "shall not be binding upon" these authorities who are still expected to be bound to pay?</text:span></text:p>
      <text:p text:style-name="P73"/>
      <text:p text:style-name="P33">if the meaning given to the law by the Tribunal shall not bind state authorities to recognise and grant such amount from the state's public funds to be property of transnational investors, then these authorities can not legally transfer such billions to those investors on the basis of meanings which are not legally binding on the authorities.</text:p>
      <text:p text:style-name="P39"/>
      <text:p text:style-name="P3">Even though these self-contradicting provisions are quite the opposite to the integrity of the law and justice, <text:span text:style-name="T61">for the </text:span><text:soft-page-break/><text:span text:style-name="T61">Finnish government these however "together with the right to regulate (Article 8.9) and the definition of expropriation as confirmed in Annex 8-A, provide for the integrity of national laws." (37)</text:span></text:p>
      <text:p text:style-name="P58"/>
      <text:p text:style-name="P41"><text:span text:style-name="T31">Thus from outside of the legal meanings which a parliament has enacted laws to mean, CETA 'investment court' gives to democratic law such new meanings as being a 'breach' that such meaning is not legal under the law of the country but still forces the country to pay enormous compensations to transnational investors as much as democratic law is assumed to restrict realisation of investor's dreamed profits in a way which</text:span> <text:span text:style-name="T48">"appears manifestly excessive".</text:span></text:p>
      <text:p text:style-name="P74"/>
      <text:p text:style-name="P34"><text:span text:style-name="T49">This is quite the opposite for any</text:span><text:span text:style-name="T32"> integrity of national or international law. </text:span></text:p>
      <text:p text:style-name="P75"/>
      <text:p text:style-name="P75">The government <text:s/>mentions also CETA articles 8.32 and 8.33 on option of rejecting "claims manifestly without legal merit and unfounded" from the viewpoint of CETA and to the appellate body imposed. (38) The problem is however that the whole 'investment court system', including the appellate body, is not obliged and not even mandated to respect human rights or democratic laws in defining 'legal merit' or in reviewing the judgements. These articles do not change the content of the binding rules in a manner which would respect human rights. </text:p>
      <text:p text:style-name="P78"/>
      <text:p text:style-name="P34"><text:span text:style-name="T32">And while the government mentions the slogan that "</text:span><text:span text:style-name="T37">the monetary damages shall not be </text:span><text:span text:style-name="T15">greater than the loss suffered by the investor" (39), under the CETA both 'the loss suffered by the investor' and 'the </text:span><text:span text:style-name="T37">monetary damages', <text:s text:c="2"/>the 'investment court' calculates for example by its estimation of the extent to which a democratic law "interferes with distinct, reasonable investment-backed expectations". (40) Here the damage and loss come from the expectation estimate since where nothing was expected, there was no damage or loss to be compensated but if one expected 500 million euros profit, there starts a court calculation about how 'reasonable' it was to expect 500 million euros profit. <text:s text:c="2"/>Under the conditions set by CETA it <text:s/>is more profitable, more realistic and may be thus more 'reasonable' to expect or at least to claim to expect something like that rather than nothing. </text:span></text:p>
      <text:p text:style-name="P76"/>
      <text:p text:style-name="P77">6. On social and health services and social rights </text:p>
      <text:p text:style-name="P74"/>
      <text:p text:style-name="P14"><text:span text:style-name="T61">The Government notes that the complaint contained an "annex describing how the joint effects of the freedom to choose the service provider after the Finnish health and social services reform and the CETA Agreement will endanger the basic rights concerning social welfare and health care." The Government notes this is related to its "proposal for the Act of Parliament"on such reform and assumes that we would assume "</text:span>that the proposed Act on the freedom of choice, as such, would expose Finland to claims for billions of euros in compensation based on the CETA Agreement because the Agreement creates expectations of profits for transnational investors."(41)</text:p>
      <text:p text:style-name="P38"/>
      <text:p text:style-name="P44">The position of that our annex is however not that t<text:span text:style-name="T3">he proposed Act "as such, would expose Finland to claims for billions of euros" but that when it would become to co-exist with the rights given by CETA to transnational investors and EU internal markets' laws on competition and forbidden state aid, it exposes Finland to billoin euro-scale claims.</text:span></text:p>
      <text:p text:style-name="P44"/>
      <text:p text:style-name="P44"><text:span text:style-name="T3">The government does not demonstrate anything which could prevent such risk from being realised. It assumes that grounds for such risks have not been presented or that our organisations </text:span><text:span text:style-name="T16">"present such grounds only in a cursory manner, failing to take account of all provisions of the CETA Agreement." (42)</text:span></text:p>
      <text:p text:style-name="P44"/>
      <text:p text:style-name="P47"><text:span text:style-name="T12">Our complaint however take into account all CETA articles which can have essential impact on those risks and the coresponding risks have been noted also by the UN organs and human rights experts regarding that how h</text:span><text:span text:style-name="T30">uman rights are "violated when States parties prioritize the interests of business entities over Covenant rights" (43) or when</text:span><text:span text:style-name="T12"> "investment court system judgments deprive Governments of funds essential to meet their health, housing" and other human rights obligations . (44)</text:span></text:p>
      <text:p text:style-name="P44"/>
      <text:p text:style-name="P48"><text:span text:style-name="T3">The government assumes also that we "fail to specify how the Agreement would prevent the realisation of rights protected by the Charter other than those concerning working conditions, social and health services and social security as they refer to in the complaint." (45) </text:span></text:p>
      <text:p text:style-name="P47"/>
      <text:p text:style-name="P46"><text:span text:style-name="T13">Here above in page 2 and in page 4 and in its references of our complaint for example we have presented examples how CETA investment court endangers the rights provided in European Social Charter</text:span><text:span text:style-name="T1"> articles 1, 2, 3 (1), 4(2), 4(3), 4 (5), 6, 12, 20-22, 24, 26 and 28-29.</text:span></text:p>
      <text:p text:style-name="P47"/>
      <text:p text:style-name="P14">The government <text:s/>assumes "that the allegations by the complainant organisations are very vague, general, unsubstantiated and speculative, and not supported by any relevant arguments nor evidence in that respect." <text:s/>(46)</text:p>
      <text:p text:style-name="P12"/>
      <text:p text:style-name="P12"><text:soft-page-break/>As the CETA 'investment court system' is a new type of mechanism with a new type of rules, which have not yet been in practice anywhere, it can be so far addressed only according to corresponding generality of conditions. </text:p>
      <text:p text:style-name="P12"/>
      <text:p text:style-name="P12">As in respect to it proposals on CETA and its 'investment court system'. Finland have not duly assessed, demonstrated or explicated their relation to the economic and social rights as human rights, it has discouraged transparent public treatment of the human rights impacts. This does not however reduce the need to assess the human rights impacts but <text:s/>rather makes the assessment all the more important. <text:s/></text:p>
      <text:p text:style-name="P12"/>
      <text:p text:style-name="P12">What needs to be done is to explicate how the impacts of CETA's binding obligations related to investment and its arbitration relate and impact to economic and social human rights and to this our complaint has contributed.</text:p>
      <text:p text:style-name="P12"/>
      <text:p text:style-name="P12">We have substantiated our complaint and analysis by numerous quotations from diverse human rights organs and UN experts who have reported on how these kind of investment and its dispute settlement rules impact on human rights. </text:p>
      <text:p text:style-name="P12"/>
      <text:p text:style-name="P12">After reading what government has written, we find out that it has not said anything to the quoted statements of human rights organs and experts. Its arguments speak very little anything about human rights or what could protect them from the threats which we and numerous quoted human rights organs and experts have demonstrated. </text:p>
      <text:p text:style-name="P12"/>
      <text:p text:style-name="P12">When the government assumes that <text:span text:style-name="T61">"some of the allegations are also based of misleading and/or only partial presentation of the facts"</text:span> (47), we have not get clear what would exactly be assumed to be misleading or partial. </text:p>
      <text:p text:style-name="P12"/>
      <text:p text:style-name="P19">7. Relation of the complaint to the ESC <text:s/>application and to the human rights mechanisms in wider sense</text:p>
      <text:p text:style-name="P12"/>
      <text:p text:style-name="P7">The Government <text:s/>notes that <text:s/>the complaint "claim violations of various international instruments such as the UN Charter, UN human rights treaties and the European Convention on Human Rights" and it wonders that may be we would like to address "any international body", and not specifically the monitoring process of the European Social Charter. (48)</text:p>
      <text:p text:style-name="P38"/>
      <text:p text:style-name="P44">We think that Human Rights are indivisible in many crucial respects and that many of the issues and concerns raised <text:s/>for example by the General Comments of the UN Committee on Economic, Social and Cultural Rights of UN Special Rapporteurs related to how investment agreements impact economic and social human rights are relevant <text:s/>also in respect to the rights recognised by European Social Charter. </text:p>
      <text:p text:style-name="P44"/>
      <text:p text:style-name="P44">While the investment rules and judgements of CETA affect particularly the socio-economic relations of human life, the impacts of its binding orders could expose easily diverse economic and social and cultural rights. <text:span text:style-name="T3">T</text:span>he questions regarding the human rights impact of CETA <text:s/>could be relevant to be discussed further under various human rights procedures and it is good that the government <text:s/>found such possibility worth of being mentioned. This complaint was however made to be considered under the ESC complaint procedure.</text:p>
      <text:p text:style-name="P44"/>
      <text:p text:style-name="P48">The Government thinks that "the complainant organisations have not specified how the complaint relates to each specific provision of the Charter they claim have been violated" and that "there is no indication in the complaint</text:p>
      <text:p text:style-name="P67">of how the Charter provisions are not applied in a satisfactory manner" (49) </text:p>
      <text:p text:style-name="P64"/>
      <text:p text:style-name="P44">While the investment rules and judgements of CETA affect particularly the socio-economic relations of human life, the impacts of its binding orders can expose diverse economic and social and cultural rights. <text:s/></text:p>
      <text:p text:style-name="P44"/>
      <text:p text:style-name="P44">The way how these rights are left being exposed by CETA is far from satisfactory application of the European Social Charter also in the following ways presented for example in page 4 of our complaint: </text:p>
      <text:p text:style-name="P44"/>
      <text:p text:style-name="P11">- "Rights concerning work conditions, social security, work safety and health (European Social Charter articles 2, 3 (1), 4(2), 4 (5) and 12) protected by laws and acts which implement the Charter could become judged as "indirect expropriation" which "interferes with distinct, reasonable investment-backed expectations" and restricts the profits expected by investors in a manner which "appears manifestly excessive" (50<text:span text:style-name="T50">)</text:span> even if those laws and acts were obliged by the European Social Charter. </text:p>
      <text:p text:style-name="P11"/>
      <text:p text:style-name="P11">- Social and medical assistance or protection of workers' rights (European Social Charter articles 1, 6, 13, 21, 22 and 28) could be judged as 'inequitable' for an investor if a state has made an investment-inducing "specific representation to an investor [...] that created a legitimate expectation, and upon which the investor relied" (on commercialisation of social and health services or on work conditions) but which the state for its human rights protecting acts has <text:soft-page-break/>"subsequently frustrated". (<text:span text:style-name="T50">51</text:span>)</text:p>
      <text:p text:style-name="P11"/>
      <text:p text:style-name="P11">- Laws and acts, which secure people's rights to equal, dignified treatment in work without gender-based or other discrimination or disturbance - or rights against termination of job, poverty or marginalisation - (European Social Charter articles 4 (3), 20, 24, 26 and 29), could be judged to become compensated as harrassment of investors or "abusive treatment of investors ". (52)</text:p>
      <text:p text:style-name="P11"/>
      <text:p text:style-name="P44">- Our complaint has also noted that even where CETA parties "reaffirm" commitments and rights to protect by regulation the rights at work, the environment, public health and social security this appens in a way which threatens the rights to safe, healthy or just working conditions, to protection of health or social security under European Social Charter articles 1, 2, 3(1), 21 or 22 , because: </text:p>
      <text:p text:style-name="P44"/>
      <text:p text:style-name="P5">Under the CETA the States lose their rights to follow human rights obligations and to refrain from obligations which weaken this protection if a CETA 'investment court' is authorised to order public resources earlier used for human rights to become investors' property as CETA's definition of 'indirect expropriation' would enable the investor to sue the state to pay high compensations for example from laws and measures by which state would implement safe, healthy or just working conditions, protection of health or social security but which CETA 'investment court' may judge as 'breaches' of investment protection. The same applying of labor laws to which state is bound in CETA article 23, CETA's investment court can judge bindingly as a 'breach' of artcle 8.12 if it assumes labor protection to restrict "excessively" the profits expected by investors - as rights recognised for them by CETA. </text:p>
      <text:p text:style-name="P5"/>
      <text:p text:style-name="P5">These are just some examples picked from our complaint and more could be provided if needed.</text:p>
      <text:p text:style-name="P5"/>
      <text:p text:style-name="P20">8. The particular need of human rights impact assessment on CETA</text:p>
      <text:p text:style-name="P5"/>
      <text:p text:style-name="P7"><text:span text:style-name="T56">"The Government observes further that there are various trade agreements </text:span>including provisions on investments in force in Finland, such as the WTO agreement, and that the issue has never been raised by the Committee in the examination of the implementation of the obligations rising from the Charter".(53<text:span text:style-name="T56">) </text:span></text:p>
      <text:p text:style-name="P79"/>
      <text:p text:style-name="P5">The way how the power of commercial rights of corporations has been strengthened has correlated to the increase of inequality and lowered level of human rights protection in societies in many ways during the past 25 years and WTO agreements and bilateral investment treaties have boosted this subordination of human rights under the rights of corporations and corporate-driven over-consumption and pollution.</text:p>
      <text:p text:style-name="P5"><text:s/>.</text:p>
      <text:p text:style-name="P5">CETA's new type of 'investment court system' however "differs from the one which international agreements on investment protection usually" set up (54) and also EU says that "CETA represents an important and radical change in investment rules and dispute resolution" - and also internationally "towards the creation of the Multilateral Investment Court".(55)</text:p>
      <text:p text:style-name="P5"/>
      <text:p text:style-name="P5">As CETA has a qualitatively new structure of investment rules and investment court system which it explicitly intends to spread around the globe, it is crucially important that its human rights impacts become assessed duly in relation to the human rights obligations of the states which could become its parties.</text:p>
      <text:p text:style-name="P81"/>
      <text:p text:style-name="P80">9. On immediate measure and need of human rights impact assessment </text:p>
      <text:p text:style-name="P79"/>
      <text:p text:style-name="Standard"><text:span text:style-name="T9">"In the Government’s view, the complainant organisations have not presented any reasons why the immediate measures are necessary"and "have not specified any possible consequences if immediate measures are not granted". The government assumes that there will not be any "risk of a </text:span><text:span text:style-name="T10">serious irreparable harm"</text:span><text:span text:style-name="T9"> (56) and does not demonstrate any measures how it would be ready to control that the binding orders of CETA investment court could not impair the effective realisation of rights recognised by the Charter. </text:span></text:p>
      <text:p text:style-name="P5"><text:s/></text:p>
      <text:p text:style-name="P5">In this respect <text:s/>our complaint presented the resons why immediate measures are necessary with a view to avoiding the risk of serious damage and to ensuring effective respect <text:s/>for the rights recognised in the Charter and specified possible consequences if immediate measures are not granted as follows:</text:p>
      <text:p text:style-name="P5"/>
      <text:p text:style-name="P11"><text:span text:style-name="T63">"If Finland does not review CETA</text:span><text:span text:style-name="T62">'</text:span><text:span text:style-name="T51">s</text:span><text:span text:style-name="T63"> investment protection and compensatory awards' impacts on the protection of human rights and </text:span><text:span text:style-name="T51">does not correct such provisions in time to comply with its human rights obligations, CETA's article 30.9 will oblige the state for at least further 20 years after it leaves CETA to remain under the binding jurisdiction of CETA investment verdicts even if they would endanger the </text:span><text:span text:style-name="T63">country's ability to secure and fulfil human rights. Also the </text:span><text:soft-page-break/><text:span text:style-name="T63">Parliamentary Assembly of the Council of Europe and its Committee of Social-, Health and Sustainable Development Affairs have considered it to be inordinate that states would remain bound by CETA 'investment court's' verdicts still 20 years after leaving CETA". (57) </text:span></text:p>
      <text:p text:style-name="P82"/>
      <text:p text:style-name="P11"><text:span text:style-name="T63">Therefore we </text:span><text:span text:style-name="T58">requested the European Committee of Social Rights to ensure that: “Finland is required to suspend the </text:span><text:span text:style-name="T1">process of CETA approval as long as it has not assessed and reviewed the impacts of CETA, its investment court system and its court’s potential verdicts on the state’s ability to secure and implement human rights compliant to its obligations”. (58)</text:span></text:p>
      <text:p text:style-name="P12"/>
      <text:p text:style-name="P61"><text:span text:style-name="T2">While Finland has now already ratified CETA, the following second part of our request on "immediate measure" is still as relevant as earlier:</text:span> </text:p>
      <text:p text:style-name="P61"><text:span text:style-name="T23">“Finland will assess and review CETA’s human rights impacts in a way which is acceptable to the European Committee of Social Rights as a competent human rights impacts assessment – including also CETA’s cumulative impacts when combined with other changes of legislation which the government proposes, such as new laws on social and health care services and new provisions on EU-Canada strategic partnership”.</text:span> (59)</text:p>
      <text:p text:style-name="P81"/>
      <text:p text:style-name="P69">The government assumed also that: </text:p>
      <text:p text:style-name="P5"/>
      <text:p text:style-name="P14"><text:span text:style-name="T56">"To the extent that the complainant organisations have requested the </text:span>European Committee of Social Rights to take immediate measures to require Finland to suspend the process of CETA approval, the Government refers to paragraphs 79-84 above, by noting the “mixed agreement” nature of the agreement, the provisions of which partly fall within the competence of the European Union and partly within that of the Member States." (60)</text:p>
      <text:p text:style-name="P83"/>
      <text:p text:style-name="P83">The mixed nature of the CETA agreement does not change the fact that by the measures by which Finland approves and allows itself to become a party to CETA, it becomes fully responsible from the impaired realisation or violations of human rights to which the CETA investment court's decisions may contribute as demonstrated also above in section 1 of this document.</text:p>
      <text:p text:style-name="P65"/>
      <text:p text:style-name="P14">The government says regarding its CETA proposal that "the government proposal does take into account that the provisions of the Agreement have links with the Constitution of Finland, namely its section 1 (sovereignty), section 6 (equality and prohibition of discrimination), section 15 (expropriation, protection of property), section 18 (freedom to engage in commercial activity), section 19 (guaranteed public social and health services), section 21 (protection under the law), section 81, paragraph 1, and section 121, paragraph 3 (tax liability), as well as section 94, paragraph 2, and section 95, paragraph 2 (transfer of authority of significance to sovereignty)." (61)</text:p>
      <text:p text:style-name="P12"/>
      <text:p text:style-name="P12">The way how government has considered the above mentioned issues in its proposal provides no kind of human rights impact assessment and the issues which could have been considered from the human rights viewpoint were not considered accordingly. For example "equality and prohibition of discrimination" has been considered rather as from the standpoint of the money-based rights of traders and investors than as equality of human beings independent from their property status. And even among investors only transnational investors are provided privileged access to the 'investment court'. Such measures distort human rights principles.</text:p>
      <text:p text:style-name="P12"/>
      <text:p text:style-name="P12">The annex of our complaint "Liite hallituksen eduskunnale antamista virheellisistä tiedoista" provides more information about such wrong information about CETA which the government has provided to the parliament and to the public and we can translate it into English when needed. <text:s/></text:p>
      <text:p text:style-name="P40"/>
      <text:p text:style-name="P40"/>
      <text:p text:style-name="P44"/>
      <text:p text:style-name="P50">Notes and references </text:p>
      <text:p text:style-name="P49"/>
      <text:p text:style-name="P52"><text:span text:style-name="T56">1. Reply of the Government of Finland to the </text:span>Complaint No. 163/2018<text:span text:style-name="T56">, paragraph 79</text:span></text:p>
      <text:p text:style-name="P53">2. Reply of the Government of Finland to the Complaint No. 163/2018, paragraphs 80-81</text:p>
      <text:p text:style-name="P53">3. Reply of the Government of Finland to the Complaint No. 163/2018, paragraph 82</text:p>
      <text:p text:style-name="P53">4. Reply of the Government of Finland to the Complaint No. 163/2018, paragraph 83</text:p>
      <text:p text:style-name="P53">5. Reply of the Government of Finland to the Complaint No. 163/2018, paragraph 84</text:p>
      <text:p text:style-name="P53">6. Treaty on <text:s/>Functioning of the European Union, article 351</text:p>
      <text:p text:style-name="P44"><text:span text:style-name="T22">7. OHCHR publication "</text:span><text:span text:style-name="Emphasis"><text:span text:style-name="T41">The EU and International Human Rights Law, page </text:span></text:span><text:span text:style-name="T22">31, https://europe.ohchr.org/Documents/Publications/EU_and_International_Law.pdf</text:span></text:p>
      <text:p text:style-name="P53"><text:soft-page-break/>8. Treaty on <text:s/>Functioning of the European Union, article 351</text:p>
      <text:p text:style-name="P44"><text:span text:style-name="T22">9. OHCHR publication "</text:span><text:span text:style-name="Emphasis"><text:span text:style-name="T41">The EU and International Human Rights Law, page </text:span></text:span><text:span text:style-name="T22">31, https://europe.ohchr.org/Documents/Publications/EU_and_International_Law.pdf</text:span></text:p>
      <text:p text:style-name="P53">10. Reply of the Government of Finland to the Complaint No. 163/2018, paragraph 84</text:p>
      <text:p text:style-name="P26">11. Reply of the Government of Finland to the Complaint No. 163/2018, paragraphs 46-49</text:p>
      <text:p text:style-name="P26">12. CETA, article 8.12 (1) and Annex 8-A <text:s/>would thus impair the protection and realisation of the rights provided by the European Social Charter articles 2, 3 (1), 4(2), 4 (5) and 12</text:p>
      <text:p text:style-name="P26">13. <text:s/>CETA, article 8.10 (4) would in this way weaken the state's capacity of implementing the rights provided by the European Social Charter articles 1, 6, 13, 21, 22 and 28 - also in relation to the Finnish government's new proposals on labor conditions and social and health services - on which see attached also Annex on the SOTE-proposal of the Finnish government</text:p>
      <text:p text:style-name="P26">14. <text:s/>CETA, article 8.10 (2) (e) would weaken the state's capacity of implementing the rights provided by the European Social Charter articles 4 (3), 20, 24, 26 and 29</text:p>
      <text:p text:style-name="P26">15. Reply of the Government of Finland to the Complaint No. 163/2018, paragraphs 50-53</text:p>
      <text:p text:style-name="P26">16. <text:s/>see <text:span text:style-name="T59">I</text:span><text:span text:style-name="T52">nve</text:span><text:span text:style-name="T59">stor–state dispute settlement: review of developments in 2016, </text:span><text:span text:style-name="T52">http://unctad.org/en/PublicationsLibrary/diaepcb2017d1_en.pdf, p. 5</text:span></text:p>
      <text:p text:style-name="P26"><text:span text:style-name="T52">17. </text:span>Reply of the Government of Finland to the Complaint No. 163/2018, paragraph<text:span text:style-name="T52"> </text:span>54</text:p>
      <text:p text:style-name="P26">18. We wrote for example that:</text:p>
      <text:p text:style-name="P26"/>
      <text:p text:style-name="P23"><text:span text:style-name="T22"><text:s/>”</text:span><text:span text:style-name="Painotus"><text:span text:style-name="T19">By accepting CETA, Finland would give the transnational investors the possibility to sue human rights protecting laws, measures and the use of public funds to become judged <text:s/>in the CETA 'investment court' as a 'breach' of investment protection, which could force the government to pay billion euro scale compensations to the investors by assuming that acts of human rights protection would have restricted the realisation of investors' profit expectations.” </text:span></text:span></text:p>
      <text:p text:style-name="Oletus"><text:span text:style-name="Painotus"><text:span text:style-name="T42"><text:s/></text:span></text:span></text:p>
      <text:p text:style-name="P23"><text:span text:style-name="Painotus"><text:span text:style-name="T19">This sentence only means that also all those provisions in CETA, which for different reasons <text:s/>allow for compensation of expected profits which did not materialize due to regulation, would apply to <text:s/>human rights protecting laws, measures and the use of public funds, and thus <text:s/>”could force the <text:s/>government to pay billion euro scale compensations to the investors”. <text:s/></text:span></text:span></text:p>
      <text:p text:style-name="P26">19. Reply of the Government of Finland to the Complaint No. 163/2018, paragraphs 55-56</text:p>
      <text:p text:style-name="P26">20. <text:s/>CETA <text:span text:style-name="T59">article 8.9(2)</text:span></text:p>
      <text:p text:style-name="P27">21. <text:s/>CETA, <text:s/>Annex 8-A, 2 a</text:p>
      <text:p text:style-name="P27">22. <text:s/>CETA Annex 8-A, sections 2 <text:s/>a-d and 3</text:p>
      <text:p text:style-name="P27">23. <text:s/>CETA <text:s/>Annex 8-A, section 3</text:p>
      <text:p text:style-name="P27">24. <text:s/>CETA <text:s/>Annex 8-A, section 3</text:p>
      <text:p text:style-name="P31"><text:span text:style-name="Painotus"><text:span text:style-name="T20">25. <text:s/>Reply of the Government of Finland to the Complaint No. 163/2018, paragraph </text:span></text:span><text:span text:style-name="Painotus"><text:span text:style-name="T19">58</text:span></text:span></text:p>
      <text:p text:style-name="P31"><text:span text:style-name="Painotus"><text:span text:style-name="T19">26. <text:s/></text:span></text:span><text:span text:style-name="Painotus"><text:span text:style-name="T20">Reply of the Government of Finland to the Complaint No. 163/2018, paragraphs 59-60</text:span></text:span></text:p>
      <text:p text:style-name="P31"><text:span text:style-name="Painotus"><text:span text:style-name="T20">27. CETA article 8.10 (2) and 8.10 (4)</text:span></text:span></text:p>
      <text:p text:style-name="P31"><text:span text:style-name="Painotus"><text:span text:style-name="T20">28. CETA article 8.10 (2) and 8.10 (4)</text:span></text:span></text:p>
      <text:p text:style-name="P31"><text:span text:style-name="Painotus"><text:span text:style-name="T20">29. CETA article 8.10 (1), 8.10 (2) and 8.10 (4)</text:span></text:span></text:p>
      <text:p text:style-name="P31"><text:span text:style-name="Painotus"><text:span text:style-name="T20">30. </text:span></text:span><text:span text:style-name="Painotus"><text:span text:style-name="T19"><text:s/></text:span></text:span><text:span text:style-name="Painotus"><text:span text:style-name="T20">Reply of the Government of Finland to the Complaint No. 163/2018, paragraph 62</text:span></text:span></text:p>
      <text:p text:style-name="P31"><text:span text:style-name="Painotus"><text:span text:style-name="T20">31. CETA article 8.10 (7)</text:span></text:span></text:p>
      <text:p text:style-name="P31"><text:span text:style-name="Painotus"><text:span text:style-name="T20">32. </text:span></text:span><text:span text:style-name="Painotus"><text:span text:style-name="T19"><text:s/></text:span></text:span><text:span text:style-name="Painotus"><text:span text:style-name="T20">Reply of the Government of Finland to the Complaint No. 163/2018, paragraph 63 and CETA article 8.31</text:span></text:span></text:p>
      <text:p text:style-name="P31"><text:span text:style-name="Painotus"><text:span text:style-name="T20">33. </text:span></text:span><text:span text:style-name="Painotus"><text:span text:style-name="T19"><text:s/></text:span></text:span><text:span text:style-name="Painotus"><text:span text:style-name="T20">Reply of the Government of Finland to the Complaint No. 163/2018, paragraph 63 and CETA article 8.31</text:span></text:span></text:p>
      <text:p text:style-name="P31"><text:span text:style-name="Painotus"><text:span text:style-name="T20">34. CETA article 8.31 (2)</text:span></text:span></text:p>
      <text:p text:style-name="P31"><text:span text:style-name="Painotus"><text:span text:style-name="T20">35. CETA article 8.31 (2)</text:span></text:span></text:p>
      <text:p text:style-name="P31"><text:span text:style-name="Painotus"><text:span text:style-name="T20">36. CETA article 8.31 (2)</text:span></text:span></text:p>
      <text:p text:style-name="P31"><text:span text:style-name="Painotus"><text:span text:style-name="T20">37. </text:span></text:span><text:span text:style-name="Painotus"><text:span text:style-name="T19"><text:s/></text:span></text:span><text:span text:style-name="Painotus"><text:span text:style-name="T20">Reply of the Government of Finland to the Complaint No. 163/2018, paragraph 63</text:span></text:span></text:p>
      <text:p text:style-name="P31"><text:span text:style-name="Painotus"><text:span text:style-name="T20">38. <text:s/>Reply of the Government of Finland to the Complaint No. 163/2018, paragraphs 62 and 65</text:span></text:span></text:p>
      <text:p text:style-name="P31"><text:span text:style-name="Painotus"><text:span text:style-name="T20">39. Reply of the Government of Finland to the Complaint No. 163/2018, paragraph 64</text:span></text:span></text:p>
      <text:p text:style-name="P31"><text:span text:style-name="Painotus"><text:span text:style-name="T20">40. CETA <text:s/>article 8.12(1), <text:s/>Annex 8-A, paragraph 2 c , see also <text:s/>CETA articles 8.10(4) and 8.39</text:span></text:span></text:p>
      <text:p text:style-name="P31"><text:span text:style-name="Painotus"><text:span text:style-name="T20">41. Reply of the Government of Finland to the Complaint No. 163/2018, paragraphs 66-69</text:span></text:span></text:p>
      <text:p text:style-name="P31"><text:span text:style-name="Painotus"><text:span text:style-name="T20">42. Reply of the Government of Finland to the Complaint No. 163/2018, paragraph 70</text:span></text:span></text:p>
      <text:p text:style-name="P31"><text:span text:style-name="Painotus"><text:span text:style-name="T20">43. UN Committee on Economic, Social and Cultural Rights, E/C.12/GC/24, State Obligations under the International Covenant on Economic, Social and Cultural Rights in the Context of Business Activities, paragrafi 12</text:span></text:span></text:p>
      <text:p text:style-name="P31"><text:span text:style-name="Painotus"><text:span text:style-name="T20">44. A/HRC/33/40, UN Independent Expert of the International Democratic and Equitable Order, report 2016, paragr. 30 and 36</text:span></text:span></text:p>
      <text:p text:style-name="P31"><text:span text:style-name="Painotus"><text:span text:style-name="T20">45. Reply of the Government of Finland to the Complaint No. 163/2018, paragraph 71</text:span></text:span></text:p>
      <text:p text:style-name="P31"><text:span text:style-name="Painotus"><text:span text:style-name="T20">46. Reply of the Government of Finland to the Complaint No. 163/2018, paragraph 72</text:span></text:span></text:p>
      <text:p text:style-name="P31"><text:span text:style-name="Painotus"><text:span text:style-name="T20">47. Reply of the Government of Finland to the Complaint No. 163/2018, paragraph 72</text:span></text:span></text:p>
      <text:p text:style-name="P31"><text:span text:style-name="Painotus"><text:span text:style-name="T20">48. Reply of the Government of Finland to the Complaint No. 163/2018, paragraphs </text:span></text:span><text:span text:style-name="Painotus"><text:span text:style-name="T21">73-74</text:span></text:span></text:p>
      <text:p text:style-name="P31"><text:span text:style-name="Painotus"><text:span text:style-name="T21">49. </text:span></text:span><text:span text:style-name="Painotus"><text:span text:style-name="T20">Reply of the Government of Finland to the Complaint No. 163/2018, paragraphs </text:span></text:span><text:span text:style-name="Painotus"><text:span text:style-name="T21">75-76</text:span></text:span></text:p>
      <text:p text:style-name="P31"><text:span text:style-name="Painotus"><text:span text:style-name="T21">50. <text:s/></text:span></text:span><text:span text:style-name="Painotus"><text:span text:style-name="T20">CETA, article 8.12 (1)) and Annex 8-A</text:span></text:span></text:p>
      <text:p text:style-name="P31"><text:span text:style-name="Painotus"><text:span text:style-name="T20">51. CETA, article 8.10 (4)</text:span></text:span></text:p>
      <text:p text:style-name="P31"><text:span text:style-name="Painotus"><text:span text:style-name="T20">52. CETA, article 8.10 (2) (e)</text:span></text:span></text:p>
      <text:p text:style-name="P31"><text:span text:style-name="Painotus"><text:span text:style-name="T20">53. Reply of the Government of Finland to the Complaint No. 163/2018, paragraph 78</text:span></text:span></text:p>
      <text:p text:style-name="P31"><text:span text:style-name="Painotus"><text:span text:style-name="T20">54. The Constitutional Law Committee of the Finnish parliament PeVL 32/2016 vp- E 32/2016 vp1</text:span></text:span></text:p>
      <text:p text:style-name="P29"><text:span text:style-name="Painotus"><text:span text:style-name="T18">55. CETA Joint interpretative instrument, section 6 (i)</text:span></text:span></text:p>
      <text:p text:style-name="P29"><text:span text:style-name="Painotus"><text:span text:style-name="T18">56. Reply of the Government of Finland to the Complaint No. 163/2018, paragraphs 93-94 </text:span></text:span></text:p>
      <text:p text:style-name="P29"><text:span text:style-name="Painotus"><text:span text:style-name="T18"/></text:span></text:p>
      <text:p text:style-name="P37"><text:soft-page-break/><text:span text:style-name="Painotus"><text:span text:style-name="T39">57. See our complaint, page 3 and </text:span></text:span><text:span text:style-name="Painotus"><text:span text:style-name="T17">CETA, article 30.9 and EU-Canada Strategic Partnership Agreement's article 28.7 and articles 10 and 28.3,</text:span></text:span><text:span text:style-name="Painotus"><text:span text:style-name="T39"> and also Resolution 2151 (2017), of the Council of Europe's Parliamentary Assembly “Human rights compatibility of investor–State arbitration in international investment protection agreements", paragraphs 8 and 10.5 and its' Committee of Sociai, Health and Sustainable Development Affairs, Doc. 14255, 25 January 2017 Human rights compatibility of investor–State arbitration in international investment protection agreements, Committee Opinion, A. Conclusions of the committee</text:span></text:span></text:p>
      <text:p text:style-name="P37"><text:span text:style-name="Painotus"><text:span text:style-name="T39"/></text:span></text:p>
      <text:p text:style-name="P37"><text:span text:style-name="Painotus"><text:span text:style-name="T39">58. </text:span></text:span><text:span text:style-name="Painotus"><text:span text:style-name="T40">Our complaint, page 2</text:span></text:span></text:p>
      <text:p text:style-name="P37"><text:span text:style-name="Painotus"><text:span text:style-name="T40">59. Our complaint, page 2</text:span></text:span></text:p>
      <text:p text:style-name="P37"><text:span text:style-name="Painotus"><text:span text:style-name="T40">60. Reply of the Government of Finland to the Complaint No. 163/2018, paragraph 97</text:span></text:span></text:p>
      <text:p text:style-name="P37"><text:span text:style-name="Painotus"><text:span text:style-name="T40"/></text:span></text:p>
      <text:p text:style-name="P37"><text:span text:style-name="Painotus"><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Bold" svg:font-family="Calibri-Bold"/>
    <style:font-face style:name="Mangal2" svg:font-family="Mangal"/>
    <style:font-face style:name="TimesNewRomanPSMT" svg:font-family="TimesNewRomanPSMT" style:font-family-generic="roman"/>
    <style:font-face style:name="Arial1" svg:font-family="Arial" style:font-family-generic="swiss"/>
    <style:font-face style:name="Calibri1" svg:font-family="Calibri" style:font-family-generic="swiss"/>
    <style:font-face style:name="Mangal1" svg:font-family="Mangal" style:font-pitch="variable"/>
    <style:font-face style:name="Calibri3"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Oletus" style:family="paragraph">
      <style:paragraph-properties fo:hyphenation-ladder-count="no-limit" style:text-autospace="ideograph-alpha" style:writing-mode="lr-tb"/>
      <style:text-properties style:use-window-font-color="true" style:font-name="Times New Roman" fo:font-family="'Times New Roman'" style:font-family-generic="roman" style:font-pitch="variable" fo:font-size="12pt" fo:language="fi" fo:country="FI" style:letter-kerning="true" style:font-name-asian="Mangal1" style:font-family-asian="Mangal" style:font-pitch-asian="variable" style:font-size-asian="12pt" style:language-asian="zh" style:country-asian="CN" fo:hyphenate="false" fo:hyphenation-remain-char-count="2" fo:hyphenation-push-char-count="2"/>
    </style:style>
    <style:style style:name="Emphasis" style:family="text">
      <style:text-properties fo:font-style="italic" style:font-style-asian="italic" style:font-style-complex="italic"/>
    </style:style>
    <style:style style:name="Painotu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lle-Veikko Hirvelä</meta:initial-creator>
    <meta:creation-date>2018-08-06T09:44:34.24</meta:creation-date>
    <dc:date>2018-08-08T06:54:13.557442532</dc:date>
    <meta:editing-duration>P1DT3H49M20S</meta:editing-duration>
    <meta:editing-cycles>21</meta:editing-cycles>
    <meta:generator>LibreOffice/5.2.7.2$Linux_X86_64 LibreOffice_project/20$Build-2</meta:generator>
    <meta:document-statistic meta:table-count="0" meta:image-count="0" meta:object-count="0" meta:page-count="11" meta:paragraph-count="190" meta:word-count="7492" meta:character-count="47010" meta:non-whitespace-character-count="39567"/>
  </office:meta>
</office:document-meta>
</file>